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4b6d8" officeooo:paragraph-rsid="001947d7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4b6d8" officeooo:paragraph-rsid="004bd7f1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61463" officeooo:paragraph-rsid="001dec1f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61463" officeooo:paragraph-rsid="003e1c3d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officeooo:rsid="00261463" officeooo:paragraph-rsid="001dec1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UM_5f_TrescTekstu">
      <style:paragraph-properties fo:text-align="center" style:justify-single-word="false"/>
      <style:text-properties style:font-name="Arial1" fo:font-size="11pt" fo:font-weight="bold" officeooo:rsid="004e1980" officeooo:paragraph-rsid="001947d7" style:font-size-asian="11pt" style:font-weight-asian="bold" style:font-size-complex="11pt" style:font-weight-complex="bold"/>
    </style:style>
    <style:style style:name="P7" style:family="paragraph" style:parent-style-name="UM_5f_TrescTekstu">
      <style:text-properties style:font-name="Arial1" fo:font-size="11pt" officeooo:rsid="004e1980" officeooo:paragraph-rsid="001947d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919b0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officeooo:rsid="00a16366" officeooo:paragraph-rsid="001dec1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53f181" officeooo:paragraph-rsid="001dec1f" fo:background-color="transparen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53f181" officeooo:paragraph-rsid="0022fb13" fo:background-color="transparent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7ecad3" officeooo:paragraph-rsid="0021de4a" fo:background-color="transparent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6c5e94" officeooo:paragraph-rsid="006d0f3c" fo:background-color="transparent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873e28" officeooo:paragraph-rsid="00873e28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678891" officeooo:paragraph-rsid="0064318f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267d92" officeooo:paragraph-rsid="0025cfa6" fo:background-color="transparent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normal" officeooo:paragraph-rsid="00919b0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4d1159" officeooo:paragraph-rsid="004d1159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4d1159" officeooo:paragraph-rsid="0052df95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4df6b2" officeooo:paragraph-rsid="004df6b2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919b03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officeooo:rsid="005327e9" officeooo:paragraph-rsid="0055524c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7a68d6" officeooo:paragraph-rsid="0022fb13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678891" officeooo:paragraph-rsid="006d0f3c" fo:background-color="transparent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873e28" officeooo:paragraph-rsid="00873e28" fo:background-color="transparent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992908" officeooo:paragraph-rsid="00992908" fo:background-color="transparent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 style:list-style-name="L2">
      <style:paragraph-properties fo:text-align="justify" style:justify-single-word="false"/>
      <style:text-properties officeooo:paragraph-rsid="009533fc"/>
    </style:style>
    <style:style style:name="P28" style:family="paragraph" style:parent-style-name="Standard" style:list-style-name="L2">
      <style:paragraph-properties fo:text-align="justify" style:justify-single-word="false"/>
      <style:text-properties officeooo:rsid="0064318f" officeooo:paragraph-rsid="0064318f"/>
    </style:style>
    <style:style style:name="P29" style:family="paragraph" style:parent-style-name="Standard" style:list-style-name="L2">
      <style:paragraph-properties fo:text-align="justify" style:justify-single-word="false"/>
      <style:text-properties officeooo:rsid="0064318f" officeooo:paragraph-rsid="006d0f3c"/>
    </style:style>
    <style:style style:name="P30" style:family="paragraph" style:parent-style-name="Standard" style:list-style-name="L2">
      <style:paragraph-properties fo:text-align="justify" style:justify-single-word="false"/>
      <style:text-properties officeooo:rsid="0074a844" officeooo:paragraph-rsid="0074a844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loext:opacity="100%" style:font-name="Arial1" fo:font-size="11pt" fo:font-style="normal" fo:font-weight="normal" officeooo:paragraph-rsid="00919b0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502f92"/>
    </style:style>
    <style:style style:name="T2" style:family="text">
      <style:text-properties officeooo:rsid="00880f45"/>
    </style:style>
    <style:style style:name="T3" style:family="text">
      <style:text-properties fo:language="pl" fo:country="PL" officeooo:rsid="0023e036" style:language-asian="zxx" style:country-asian="none" style:language-complex="zxx" style:country-complex="none"/>
    </style:style>
    <style:style style:name="T4" style:family="text">
      <style:text-properties fo:language="pl" fo:country="PL" officeooo:rsid="008f6867" style:language-asian="zxx" style:country-asian="none" style:language-complex="zxx" style:country-complex="none"/>
    </style:style>
    <style:style style:name="T5" style:family="text">
      <style:text-properties fo:language="pl" fo:country="PL" officeooo:rsid="001947d7" style:language-asian="zxx" style:country-asian="none" style:language-complex="zxx" style:country-complex="none"/>
    </style:style>
    <style:style style:name="T6" style:family="text">
      <style:text-properties officeooo:rsid="001947d7"/>
    </style:style>
    <style:style style:name="T7" style:family="text">
      <style:text-properties style:use-window-font-color="true" loext:opacity="0%" style:font-name="Arial1" fo:font-size="11pt" fo:language="pl" fo:country="PL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use-window-font-color="true" loext:opacity="0%" style:font-name="Arial1" fo:font-size="11pt" fo:language="pl" fo:country="PL" officeooo:rsid="0053f18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use-window-font-color="true" loext:opacity="0%" style:font-name="Arial1" fo:font-size="11pt" fo:language="pl" fo:country="PL" officeooo:rsid="007e22f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use-window-font-color="true" loext:opacity="0%" style:font-name="Arial1" fo:font-size="11pt" fo:language="pl" fo:country="PL" officeooo:rsid="0021de4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1" style:family="text">
      <style:text-properties style:use-window-font-color="true" loext:opacity="0%" style:font-name="Arial1" fo:font-size="11pt" fo:language="pl" fo:country="PL" officeooo:rsid="007ecad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2" style:family="text">
      <style:text-properties style:use-window-font-color="true" loext:opacity="0%" style:font-name="Arial1" fo:font-size="11pt" fo:language="pl" fo:country="PL" officeooo:rsid="0027225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use-window-font-color="true" loext:opacity="0%" style:font-name="Arial1" fo:font-size="11pt" fo:language="pl" fo:country="PL" officeooo:rsid="00425fc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4" style:family="text">
      <style:text-properties style:use-window-font-color="true" loext:opacity="0%" style:font-name="Arial1" fo:font-size="11pt" fo:language="pl" fo:country="PL" officeooo:rsid="0045206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use-window-font-color="true" loext:opacity="0%" style:font-name="Arial1" fo:font-size="11pt" fo:language="pl" fo:country="PL" officeooo:rsid="0040e0d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use-window-font-color="true" loext:opacity="0%" style:font-name="Arial1" fo:font-size="11pt" fo:language="pl" fo:country="PL" officeooo:rsid="004b10e2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use-window-font-color="true" loext:opacity="0%" style:font-name="Arial1" fo:font-size="11pt" fo:language="pl" fo:country="PL" officeooo:rsid="0053895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8" style:family="text">
      <style:text-properties style:use-window-font-color="true" loext:opacity="0%" style:font-name="Arial1" fo:font-size="11pt" fo:language="pl" fo:country="PL" officeooo:rsid="0056a9e5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9" style:family="text">
      <style:text-properties style:use-window-font-color="true" loext:opacity="0%" style:font-name="Arial1" fo:font-size="11pt" fo:language="pl" fo:country="PL" officeooo:rsid="00598f8c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0" style:family="text">
      <style:text-properties style:use-window-font-color="true" loext:opacity="0%" style:font-name="Arial1" fo:font-size="11pt" fo:language="pl" fo:country="PL" officeooo:rsid="005a534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" style:family="text">
      <style:text-properties style:use-window-font-color="true" loext:opacity="0%" style:font-name="Arial1" fo:font-size="11pt" fo:language="pl" fo:country="PL" officeooo:rsid="005a7fb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2" style:family="text">
      <style:text-properties style:use-window-font-color="true" loext:opacity="0%" style:font-name="Arial1" fo:font-size="11pt" fo:language="pl" fo:country="PL" officeooo:rsid="005c21d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3" style:family="text">
      <style:text-properties style:use-window-font-color="true" loext:opacity="0%" style:font-name="Arial1" fo:font-size="11pt" fo:language="pl" fo:country="PL" officeooo:rsid="005e0f8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use-window-font-color="true" loext:opacity="0%" style:font-name="Arial1" fo:font-size="11pt" fo:language="pl" fo:country="PL" officeooo:rsid="005fa36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5" style:family="text">
      <style:text-properties style:use-window-font-color="true" loext:opacity="0%" style:font-name="Arial1" fo:font-size="11pt" fo:language="pl" fo:country="PL" officeooo:rsid="0067889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use-window-font-color="true" loext:opacity="0%" style:font-name="Arial1" fo:font-size="11pt" fo:language="pl" fo:country="PL" officeooo:rsid="006b04e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use-window-font-color="true" loext:opacity="0%" style:font-name="Arial1" fo:font-size="11pt" fo:language="pl" fo:country="PL" officeooo:rsid="006b0b15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use-window-font-color="true" loext:opacity="0%" style:font-name="Arial1" fo:font-size="11pt" fo:language="pl" fo:country="PL" officeooo:rsid="006c5e9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use-window-font-color="true" loext:opacity="0%" style:font-name="Arial1" fo:font-size="11pt" fo:language="pl" fo:country="PL" officeooo:rsid="006ce3b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0" style:family="text">
      <style:text-properties style:use-window-font-color="true" loext:opacity="0%" style:font-name="Arial1" fo:font-size="11pt" fo:language="pl" fo:country="PL" officeooo:rsid="006e0a2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1" style:family="text">
      <style:text-properties style:use-window-font-color="true" loext:opacity="0%" style:font-name="Arial1" fo:font-size="11pt" fo:language="pl" fo:country="PL" officeooo:rsid="006f7b8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2" style:family="text">
      <style:text-properties style:use-window-font-color="true" loext:opacity="0%" style:font-name="Arial1" fo:font-size="11pt" fo:language="pl" fo:country="PL" officeooo:rsid="0071036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use-window-font-color="true" loext:opacity="0%" style:font-name="Arial1" fo:font-size="11pt" fo:language="pl" fo:country="PL" officeooo:rsid="0071f5f5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4" style:family="text">
      <style:text-properties style:use-window-font-color="true" loext:opacity="0%" style:font-name="Arial1" fo:font-size="11pt" fo:language="pl" fo:country="PL" officeooo:rsid="0074df3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use-window-font-color="true" loext:opacity="0%" style:font-name="Arial1" fo:font-size="11pt" fo:language="pl" fo:country="PL" officeooo:rsid="0076dec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6" style:family="text">
      <style:text-properties style:use-window-font-color="true" loext:opacity="0%" style:font-name="Arial1" fo:font-size="11pt" fo:language="pl" fo:country="PL" officeooo:rsid="0077432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7" style:family="text">
      <style:text-properties style:use-window-font-color="true" loext:opacity="0%" style:font-name="Arial1" fo:font-size="11pt" fo:language="pl" fo:country="PL" officeooo:rsid="007b696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8" style:family="text">
      <style:text-properties style:use-window-font-color="true" loext:opacity="0%" style:font-name="Arial1" fo:font-size="11pt" fo:language="pl" fo:country="PL" officeooo:rsid="007d34f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9" style:family="text">
      <style:text-properties style:use-window-font-color="true" loext:opacity="0%" style:font-name="Arial1" fo:font-size="11pt" fo:language="pl" fo:country="PL" officeooo:rsid="007e3a2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use-window-font-color="true" loext:opacity="0%" style:font-name="Arial1" fo:font-size="11pt" fo:language="pl" fo:country="PL" officeooo:rsid="007fd5d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use-window-font-color="true" loext:opacity="0%" style:font-name="Arial1" fo:font-size="11pt" fo:language="pl" fo:country="PL" officeooo:rsid="007fdc4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2" style:family="text">
      <style:text-properties style:use-window-font-color="true" loext:opacity="0%" style:font-name="Arial1" fo:font-size="11pt" fo:language="pl" fo:country="PL" officeooo:rsid="00842fd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3" style:family="text">
      <style:text-properties style:use-window-font-color="true" loext:opacity="0%" style:font-name="Arial1" fo:font-size="11pt" fo:language="pl" fo:country="PL" officeooo:rsid="00854d4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use-window-font-color="true" loext:opacity="0%" style:font-name="Arial1" fo:font-size="11pt" fo:language="pl" fo:country="PL" officeooo:rsid="009533fc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5" style:family="text">
      <style:text-properties style:use-window-font-color="true" loext:opacity="0%" style:font-name="Arial1" fo:font-size="11pt" fo:language="pl" fo:country="PL" fo:font-weight="normal" officeooo:rsid="0045206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style:use-window-font-color="true" loext:opacity="0%" style:font-name="Arial1" fo:font-size="11pt" fo:language="pl" fo:country="PL" fo:font-weight="normal" officeooo:rsid="00538956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7" style:family="text">
      <style:text-properties style:use-window-font-color="true" loext:opacity="0%" style:font-name="Arial1" fo:font-size="11pt" fo:language="pl" fo:country="PL" fo:font-weight="normal" officeooo:rsid="0057242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8" style:family="text">
      <style:text-properties style:use-window-font-color="true" loext:opacity="0%" style:font-name="Arial1" fo:font-size="11pt" fo:language="pl" fo:country="PL" fo:font-weight="normal" officeooo:rsid="00584fab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9" style:family="text">
      <style:text-properties style:use-window-font-color="true" loext:opacity="0%" style:font-name="Arial1" fo:font-size="11pt" fo:language="pl" fo:country="PL" fo:font-weight="normal" officeooo:rsid="00538956" fo:background-color="transparent" loext:char-shading-value="0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50" style:family="text">
      <style:text-properties style:use-window-font-color="true" loext:opacity="0%" style:font-name="Arial1" fo:font-size="14pt" fo:language="pl" fo:country="PL" fo:font-weight="bold" officeooo:rsid="00538956" fo:background-color="transparent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1" style:family="text">
      <style:text-properties style:use-window-font-color="true" loext:opacity="0%" fo:language="pl" fo:country="PL" officeooo:rsid="008dc679" fo:background-color="transparent" loext:char-shading-value="0" style:language-asian="zxx" style:country-asian="none" style:language-complex="zxx" style:country-complex="none"/>
    </style:style>
    <style:style style:name="T52" style:family="text">
      <style:text-properties style:use-window-font-color="true" loext:opacity="0%" fo:language="pl" fo:country="PL" officeooo:rsid="008f5833" fo:background-color="transparent" loext:char-shading-value="0" style:language-asian="zxx" style:country-asian="none" style:language-complex="zxx" style:country-complex="none"/>
    </style:style>
    <style:style style:name="T53" style:family="text">
      <style:text-properties style:use-window-font-color="true" loext:opacity="0%" fo:language="pl" fo:country="PL" officeooo:rsid="008f9958" fo:background-color="transparent" loext:char-shading-value="0" style:language-asian="zxx" style:country-asian="none" style:language-complex="zxx" style:country-complex="none"/>
    </style:style>
    <style:style style:name="T54" style:family="text">
      <style:text-properties style:use-window-font-color="true" loext:opacity="0%" fo:language="pl" fo:country="PL" officeooo:rsid="008fe4cb" fo:background-color="transparent" loext:char-shading-value="0" style:language-asian="zxx" style:country-asian="none" style:language-complex="zxx" style:country-complex="none"/>
    </style:style>
    <style:style style:name="T55" style:family="text">
      <style:text-properties style:use-window-font-color="true" loext:opacity="0%" fo:language="pl" fo:country="PL" officeooo:rsid="00919b03" fo:background-color="transparent" loext:char-shading-value="0" style:language-asian="zxx" style:country-asian="none" style:language-complex="zxx" style:country-complex="none"/>
    </style:style>
    <style:style style:name="T56" style:family="text">
      <style:text-properties style:use-window-font-color="true" loext:opacity="0%" fo:language="pl" fo:country="PL" officeooo:rsid="0091c55e" fo:background-color="transparent" loext:char-shading-value="0" style:language-asian="zxx" style:country-asian="none" style:language-complex="zxx" style:country-complex="none"/>
    </style:style>
    <style:style style:name="T57" style:family="text">
      <style:text-properties style:use-window-font-color="true" loext:opacity="0%" fo:language="pl" fo:country="PL" officeooo:rsid="009f066a" fo:background-color="transparent" loext:char-shading-value="0" style:language-asian="zxx" style:country-asian="none" style:language-complex="zxx" style:country-complex="none"/>
    </style:style>
    <style:style style:name="T58" style:family="text">
      <style:text-properties officeooo:rsid="0032c1c4"/>
    </style:style>
    <style:style style:name="T59" style:family="text">
      <style:text-properties officeooo:rsid="00483b22"/>
    </style:style>
    <style:style style:name="T60" style:family="text">
      <style:text-properties officeooo:rsid="004b6e4c"/>
    </style:style>
    <style:style style:name="T61" style:family="text">
      <style:text-properties officeooo:rsid="004bd7f1"/>
    </style:style>
    <style:style style:name="T62" style:family="text">
      <style:text-properties officeooo:rsid="00512305"/>
    </style:style>
    <style:style style:name="T63" style:family="text">
      <style:text-properties officeooo:rsid="0052df95"/>
    </style:style>
    <style:style style:name="T64" style:family="text">
      <style:text-properties officeooo:rsid="0088a93e"/>
    </style:style>
    <style:style style:name="T65" style:family="text">
      <style:text-properties officeooo:rsid="00899105"/>
    </style:style>
    <style:style style:name="T66" style:family="text">
      <style:text-properties officeooo:rsid="0091c55e"/>
    </style:style>
    <style:style style:name="T67" style:family="text">
      <style:text-properties officeooo:rsid="009a3535"/>
    </style:style>
    <style:style style:name="T68" style:family="text">
      <style:text-properties officeooo:rsid="009cd520"/>
    </style:style>
    <style:style style:name="T69" style:family="text">
      <style:text-properties officeooo:rsid="009d2ae4"/>
    </style:style>
    <style:style style:name="T70" style:family="text">
      <style:text-properties officeooo:rsid="009d8f58"/>
    </style:style>
    <style:style style:name="T71" style:family="text">
      <style:text-properties fo:font-size="10pt" officeooo:rsid="00a16366" style:font-size-asian="10pt" style:font-size-complex="10pt"/>
    </style:style>
    <style:style style:name="T72" style:family="text">
      <style:text-properties fo:font-size="10pt" officeooo:rsid="00a27d0b" style:font-size-asian="10pt" style:font-size-complex="10pt"/>
    </style:style>
    <style:style style:name="T73" style:family="text">
      <style:text-properties fo:font-size="10pt" fo:font-weight="bold" officeooo:rsid="00a16366" style:font-size-asian="10pt" style:font-weight-asian="bold" style:font-size-complex="10pt" style:font-weight-complex="bold"/>
    </style:style>
    <style:style style:name="T74" style:family="text">
      <style:text-properties officeooo:rsid="00a4947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rawozdanie z prac Społecznej Rady do spraw Osób Niepełnosprawnych </text:p>
      <text:p text:style-name="P6">przy Prezydencie Miasta Lublin za 20<text:span text:style-name="T6">2</text:span><text:span text:style-name="T59">1</text:span> r.</text:p>
      <text:p text:style-name="P6"/>
      <text:p text:style-name="P7"/>
      <text:p text:style-name="P7"><text:tab/>W 20<text:span text:style-name="T58">2</text:span><text:span text:style-name="T59">1</text:span> roku Społeczna Rada ds. Osób Niepełnosprawnych przy Prezydencie Miasta Lublin <text:span text:style-name="T1">V kadencji </text:span>współpracowała z Prezydentem Miasta Lublin dr Krzysztofem Żukiem oraz Urzędem Miasta <text:span text:style-name="T2">Lublin </text:span>w następującym składzie: <text:span text:style-name="T3">Agnieszka Zańko – Przewodnicząca Rady, </text:span><text:span text:style-name="T5">Anna Prokopiak</text:span><text:span text:style-name="T3"> – </text:span><text:span text:style-name="T4">Wiceprzewodnicząca</text:span><text:span text:style-name="T3"> Rady, </text:span><text:span text:style-name="T5">Anna Budzyńska</text:span><text:span text:style-name="T3"> – </text:span><text:span text:style-name="T4">Sekretarz</text:span><text:span text:style-name="T3"> Rady, </text:span><text:span text:style-name="T5">Katarzyna Fus</text:span><text:span text:style-name="T3"> – Członek Rady, </text:span><text:span text:style-name="T5">Justyna Spryszak</text:span><text:span text:style-name="T3"> - Członek Rady.</text:span></text:p>
      <text:p text:style-name="P1"/>
      <text:p text:style-name="P2"><text:span text:style-name="T60">W roku 2021 odbyły się 4 spotkania </text:span><text:span text:style-name="T61">Społecznej Rady:</text:span></text:p>
      <text:list xml:id="list3337100838" text:style-name="L1">
        <text:list-item>
          <text:p text:style-name="P18">11 lutego 2021 r. <text:span text:style-name="T62">(spotkanie odbyło się </text:span><text:span text:style-name="T63">online)</text:span>,</text:p>
        </text:list-item>
        <text:list-item>
          <text:p text:style-name="P19">12 marca 2021 r. <text:span text:style-name="T62">(spotkanie odbyło się </text:span><text:span text:style-name="T63">online)</text:span>,</text:p>
        </text:list-item>
        <text:list-item>
          <text:p text:style-name="P20">10 czerwca 2021 r.,</text:p>
        </text:list-item>
        <text:list-item>
          <text:p text:style-name="P20">27 września 2021 r.</text:p>
        </text:list-item>
      </text:list>
      <text:p text:style-name="P4"/>
      <text:p text:style-name="P3"/>
      <text:list xml:id="list468656600" text:style-name="L2">
        <text:list-item>
          <text:p text:style-name="P22"><text:span text:style-name="T44">Rada z</text:span><text:span text:style-name="T7">aopiniowała</text:span><text:span text:style-name="T16"> projekt </text:span><text:bookmark text:name="P986_TRESC"/><text:span text:style-name="T7">wniosku </text:span><text:span text:style-name="T17">oraz</text:span><text:span text:style-name="T50"> </text:span><text:span text:style-name="T49">z</text:span><text:span text:style-name="T46">asady sporządzania kosztorysów wniosków<text:line-break/></text:span><text:span text:style-name="T47">o dofinansowanie organizacji</text:span><text:span text:style-name="T46"> sportu, kultury, turystyki i rekreacji osób niepełnosprawnych </text:span><text:span text:style-name="T7">ze środków Państwowego Funduszu Rehabilitacji Osób Niepełnosprawnych </text:span><text:span text:style-name="T46">obowiązujących od </text:span><text:span text:style-name="T48">listopada </text:span><text:span text:style-name="T46">2021 roku</text:span><text:span text:style-name="T7">. </text:span></text:p>
          <text:p text:style-name="P23"/>
        </text:list-item>
        <text:list-item>
          <text:p text:style-name="P27"><text:span text:style-name="T9">Rada pozytywnie zaopiniowała projekt uchwały Rady Miasta Lublin w sprawie podziału środków z PFRON na zadania z zakresu rehabilitacji zawodowej i społecznej osób niepełnosprawnych na 20</text:span><text:span text:style-name="T10">2</text:span><text:span text:style-name="T18">1</text:span><text:span text:style-name="T9"> r.</text:span><text:span text:style-name="T10"> oraz</text:span><text:span text:style-name="T8"> projekt zarządzenia Dyrektora MOPR w Lublinie w sprawie szczegółowych zasad udzielania dofinansowania w 20</text:span><text:span text:style-name="T10">2</text:span><text:span text:style-name="T18">1</text:span><text:span text:style-name="T8"> r. ze środków PFRON w zakresie wsparcia rehabilitacji społeczno - zawodowej osób </text:span><text:span text:style-name="T11">niepełnosprawnych. </text:span><text:span text:style-name="T19">W spotkaniu online z Członkami Rady </text:span><text:span text:style-name="T20">udział wzięła Pani Magdalena Suduł </text:span><text:span text:style-name="T21">z Miejskiego O</text:span><text:span text:style-name="T22">ś</text:span><text:span text:style-name="T21">rodka Pomocy Rodzinie w Lublinie, która szczegółowo przedstawiła </text:span><text:span text:style-name="T23">i omówiła dokumenty stanowiące </text:span><text:span text:style-name="T24">podstawę realizacji działań i wsparcia na rzecz niepełnosprawnych mieszkańców Lublina.</text:span></text:p>
        </text:list-item>
      </text:list>
      <text:p text:style-name="P12"/>
      <text:list xml:id="list125255825019211" text:continue-numbering="true" text:style-name="L2">
        <text:list-item>
          <text:p text:style-name="P28"><text:span text:style-name="T37">Społeczna Rada </text:span><text:span text:style-name="T38">propagowała informacje na temat programów realizowanych w <text:s/></text:span><text:span text:style-name="T39">mieście Lublin, z których mogły korzystać osoby z niepełnosprawnością m.in. pilota</text:span><text:span text:style-name="T40">ż</text:span><text:span text:style-name="T39">owy program „Aktywny samorząd”, </text:span><text:span text:style-name="T40">program „Asystent osobisty osoby niepełnosprawnej”, </text:span><text:span text:style-name="T41">program „Opieka wytchnieniowa”.</text:span><text:span text:style-name="T39"> <text:s/></text:span></text:p>
        </text:list-item>
      </text:list>
      <text:p text:style-name="P15"/>
      <text:list xml:id="list125256416631705" text:continue-numbering="true" text:style-name="L2">
        <text:list-item>
          <text:p text:style-name="P30"><text:span text:style-name="T7">Przewodnicząca Społecznej Rady </text:span><text:span text:style-name="T25">P</text:span><text:span text:style-name="T7">ani Agnieszka Zańko uczestniczyła w spotkaniu<text:line-break/>z Pełnomocnikiem Rządu ds. Osób z Niepełnosprawnościami </text:span><text:span text:style-name="T34">Panem Pawłem Wdówikiem. Spotkanie miało miejsce 8 czerwca 2021 roku w sali obrad Rady Miasta lubelskiego Ratusza. </text:span><text:span text:style-name="T35">Minister Wdówik zapowiedział </text:span><text:span text:style-name="T42">m.in. </text:span><text:span text:style-name="T35">reformę warsztatów terapii zajęciowej oraz zwi</text:span><text:span text:style-name="T36">ę</text:span><text:span text:style-name="T35">kszenie ich finansowania. Planowane zmiany mają stworzyć warunki do samorealizacji i aktywizacji zawodowej większej grupy osób z niepełnosprawnościami.</text:span></text:p>
          <text:p text:style-name="P24"/>
        </text:list-item>
        <text:list-item>
          <text:p text:style-name="P29"><text:span text:style-name="T12">W </text:span><text:span text:style-name="T15">dniu </text:span><text:span text:style-name="T26">29</text:span><text:span text:style-name="T15"> </text:span><text:span text:style-name="T26">października</text:span><text:span text:style-name="T15"> 202</text:span><text:span text:style-name="T26">1</text:span><text:span text:style-name="T15"> r. </text:span><text:span text:style-name="T27">w formie online </text:span><text:span text:style-name="T15">odbyła się konferencja informacyjna Społecznych Rad do Spraw <text:s/>Osób Niepełnosprawnych Województwa Lubelskiego </text:span><text:span text:style-name="T14">zorganizowana przez </text:span><text:span text:style-name="Strong_20_Emphasis"><text:span text:style-name="T45">Lubelskie</text:span></text:span><text:span text:style-name="Strong_20_Emphasis"><text:span text:style-name="T14"> </text:span></text:span><text:span text:style-name="Strong_20_Emphasis"><text:span text:style-name="T45">Forum Organizacji Osób Niepełnosprawnych - Sejmik Wojewódzki,</text:span></text:span><text:span text:style-name="T15"> wzięły </text:span><text:span text:style-name="T43">w niej </text:span><text:span text:style-name="T15">udział członkinie </text:span><text:span text:style-name="T13">Społecznej </text:span><text:span text:style-name="T15">Rady działającej przy Prezydencie Miasta Lublin.</text:span><text:span text:style-name="T13"> </text:span><text:span text:style-name="T28">Na konferencji poruszono </text:span><text:span text:style-name="T29">m. in. </text:span><text:span text:style-name="T28">kwestię programów i zadań PFRON<text:line-break/>w obszarze dostępności w 2021r. i działań realizowanych ze środków PFRON na terenie Województwa Lubelskiego; </text:span><text:span text:style-name="T29">podjęto temat r</text:span><text:span text:style-name="T28">ealizacj</text:span><text:span text:style-name="T29">i</text:span><text:span text:style-name="T28"> Strategii na Rzecz Osób<text:line-break/>z Niepełnosprawnościami <text:s/>w 2021r. w <text:s/>działaniach organizacji pozarządowych; </text:span><text:span text:style-name="T31">p</text:span><text:span text:style-name="T32">rzedstawiono </text:span><text:span text:style-name="T33">zagadnienia dotyczące </text:span><text:span text:style-name="T32">akcj</text:span><text:span text:style-name="T33">i</text:span><text:span text:style-name="T32"> społeczn</text:span><text:span text:style-name="T33">ej</text:span><text:span text:style-name="T30"> </text:span><text:span text:style-name="T28"><text:s/>,,Przewijamy Polskę”.</text:span></text:p>
        </text:list-item>
      </text:list>
      <text:p text:style-name="P13"/>
      <text:list xml:id="list125255544028859" text:continue-numbering="true" text:style-name="L2">
        <text:list-item>
          <text:p text:style-name="P25"><text:soft-page-break/>Społeczna Rada <text:span text:style-name="T64">wyraziła swoje zdanie w konsultacjach społecznych kierunków rozwoju Gminy Lublin, stanowiących założenia do projektu dokumentu Strategii Lublin 2030, </text:span><text:span text:style-name="T65">które zostały zawarte w Raporcie końcowym z prac Tematycznych Grup Roboczych. Członkowie Rady zwrócili uwagę na fakt, iż nie uwzględniono wielu działań, które są w mieście realizowane w obszarze polityki społecznej, w tym na rzecz osób z niepełnosprawnościami i ich rodzin. Rada brała udział w spotkaniach tematycznych, organizowanych jako element prac nad Strategią Lublina 2030.</text:span></text:p>
          <text:p text:style-name="P25"/>
        </text:list-item>
        <text:list-item>
          <text:p text:style-name="P26">Społeczna Rada współpracowała z wydziałami urzędu miasta Lublin w zakresie szeroko pojętej rehabilitacji społecznej i zawodowej osób niepełnosprawnych <text:span text:style-name="T67">a także w zakresie </text:span><text:span text:style-name="T70">zwiększenia</text:span><text:span text:style-name="T67"> dostępności obiektów użyteczności publicznej. </text:span><text:span text:style-name="T68">Wydział ds. Osób Niepełnosprawnych przekazywał Radzie informacje dotyczące przygotowywanych raportów, deklaracji </text:span><text:span text:style-name="T69">i przeprowadzonych audytów oraz bieżących zadań realizowanych przez Referat ds. dostępności.</text:span></text:p>
        </text:list-item>
      </text:list>
      <text:p text:style-name="P14"/>
      <text:list xml:id="list125257042142818" text:continue-numbering="true" text:style-name="L2">
        <text:list-item>
          <text:p text:style-name="P21"><text:span text:style-name="T51">Przewodnicząca Społecznej Rady </text:span><text:span text:style-name="T57">Pani Agnieszka Zańko</text:span><text:span text:style-name="T51"> </text:span><text:span text:style-name="T52">uczestniczyła</text:span><text:span text:style-name="T51"> w „spacerze dostępnościowym” </text:span><text:span text:style-name="T52">po</text:span><text:span text:style-name="T51"> </text:span><text:span text:style-name="T52">lubelskim </text:span><text:span text:style-name="T51">P</text:span><text:span text:style-name="T52">arku Ludowym. </text:span><text:span text:style-name="T53">W Parku przeprowadzon</text:span><text:span text:style-name="T54">o gruntowną rewitalizację, stał się </text:span><text:span text:style-name="T55">on</text:span><text:span text:style-name="T54"> kolejnym zielonym punktem na mapie Lublina </text:span><text:span text:style-name="T56">dostępnym dla osób niepełnosprawnych.</text:span><text:span text:style-name="T54"> </text:span><text:span text:style-name="T56">Nowo powstałe </text:span>budynki toalet publicznych <text:span text:style-name="T66">również są </text:span>dostępne dla osób z niepełnosprawnościami.</text:p>
          <text:p text:style-name="P21"/>
        </text:list-item>
        <text:list-item>
          <text:p text:style-name="P31">Społeczna Rada zapoznała się z<text:span text:style-name="T74">e </text:span>standardami o zapewnianiu dostępności osobom ze szczególnymi potrzebami, planem działania Urzędu Miasta <text:span text:style-name="T74">Lublin</text:span> na rzecz poprawy zapewniania dostępności. <text:s text:c="2"/></text:p>
        </text:list-item>
      </text:list>
      <text:p text:style-name="P17"/>
      <text:p text:style-name="P8"/>
      <text:p text:style-name="P8"/>
      <text:p text:style-name="P8"/>
      <text:p text:style-name="P14"/>
      <text:p text:style-name="P11"/>
      <text:p text:style-name="P16"/>
      <text:p text:style-name="P16"/>
      <text:p text:style-name="P16"/>
      <text:p text:style-name="P10"/>
      <text:p text:style-name="P3"><text:tab/><text:tab/><text:tab/><text:tab/><text:tab/><text:tab/><text:tab/><text:tab/><text:span text:style-name="T73">Przewodnicząca Społecznej Rady</text:span></text:p>
      <text:p text:style-name="P9"/>
      <text:p text:style-name="P9"><text:tab/><text:tab/><text:tab/><text:tab/><text:tab/><text:tab/><text:tab/><text:tab/><text:tab/></text:p>
      <text:p text:style-name="P5"><text:span text:style-name="T71"><text:tab/><text:tab/><text:tab/><text:tab/><text:tab/><text:tab/><text:tab/><text:tab/><text:tab/></text:span><text:span text:style-name="T72">Agnieszka Zań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09:49:23.316000000</meta:creation-date>
    <dc:date>2022-07-13T15:39:24.679000000</dc:date>
    <meta:editing-duration>PT2H52M26S</meta:editing-duration>
    <meta:editing-cycles>27</meta:editing-cycles>
    <meta:generator>LibreOffice/7.2.2.1$Windows_X86_64 LibreOffice_project/0e408af0b27894d652a87aa5f21fe17bf058124c</meta:generator>
    <meta:print-date>2022-07-13T14:30:07.251000000</meta:print-date>
    <meta:document-statistic meta:table-count="0" meta:image-count="0" meta:object-count="0" meta:page-count="2" meta:paragraph-count="20" meta:word-count="610" meta:character-count="4719" meta:non-whitespace-character-count="4098"/>
  </office:meta>
</office:document-meta>
</file>