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1" fo:font-size="11pt" fo:language="pl" fo:country="PL" officeooo:rsid="0024b6d8" officeooo:paragraph-rsid="004bd7f1" style:font-size-asian="11pt" style:language-asian="zxx" style:country-asian="none" style:font-size-complex="11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fo:language="pl" fo:country="PL" officeooo:rsid="00261463" officeooo:paragraph-rsid="00b63182" style:font-size-asian="11pt" style:language-asian="zxx" style:country-asian="none" style:font-size-complex="11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language="pl" fo:country="PL" fo:font-weight="bold" officeooo:rsid="00261463" officeooo:paragraph-rsid="00b63182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" style:family="paragraph" style:parent-style-name="UM_5f_TrescTekstu">
      <style:paragraph-properties fo:text-align="center" style:justify-single-word="false"/>
      <style:text-properties style:font-name="Arial1" fo:font-size="11pt" fo:font-weight="bold" officeooo:rsid="004e1980" officeooo:paragraph-rsid="001947d7" style:font-size-asian="11pt" style:font-weight-asian="bold" style:font-size-complex="11pt" style:font-weight-complex="bold"/>
    </style:style>
    <style:style style:name="P5" style:family="paragraph" style:parent-style-name="UM_5f_TrescTekstu">
      <style:text-properties style:font-name="Arial1" fo:font-size="11pt" officeooo:rsid="004e1980" officeooo:paragraph-rsid="001947d7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873e28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fo:language="pl" fo:country="PL" fo:font-weight="bold" officeooo:rsid="00a16366" officeooo:paragraph-rsid="00b63182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officeooo:rsid="007ecad3" officeooo:paragraph-rsid="0021de4a" fo:background-color="transparent" style:font-size-asian="11pt" style:language-asian="zxx" style:country-asian="none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officeooo:rsid="00873e28" officeooo:paragraph-rsid="006d0f3c" fo:background-color="transparent" style:font-size-asian="11pt" style:language-asian="zxx" style:country-asian="none" style:font-size-complex="11pt" style:language-complex="zxx" style:country-complex="none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officeooo:rsid="0053f181" officeooo:paragraph-rsid="001dec1f" fo:background-color="transparent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Arial1" fo:font-size="11pt" fo:language="pl" fo:country="PL" officeooo:rsid="004d1159" officeooo:paragraph-rsid="004d1159" style:font-size-asian="11pt" style:language-asian="zxx" style:country-asian="none" style:font-size-complex="11pt" style:language-complex="zxx" style:country-complex="none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Arial1" fo:font-size="11pt" fo:language="pl" fo:country="PL" officeooo:rsid="004d1159" officeooo:paragraph-rsid="0052df95" style:font-size-asian="11pt" style:language-asian="zxx" style:country-asian="none" style:font-size-complex="11pt" style:language-complex="zxx" style:country-complex="none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1" fo:font-size="11pt" fo:language="pl" fo:country="PL" officeooo:rsid="00a927bb" officeooo:paragraph-rsid="00a927bb" style:font-size-asian="11pt" style:language-asian="zxx" style:country-asian="none" style:font-size-complex="11pt" style:language-complex="zxx" style:country-complex="none"/>
    </style:style>
    <style:style style:name="P14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Arial1" fo:font-size="11pt" fo:language="pl" fo:country="PL" officeooo:rsid="007a68d6" officeooo:paragraph-rsid="0022fb13" fo:background-color="transparent" style:font-size-asian="11pt" style:language-asian="zxx" style:country-asian="none" style:font-size-complex="11pt" style:language-complex="zxx" style:country-complex="none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officeooo:rsid="0076decb" officeooo:paragraph-rsid="0074a844" fo:background-color="transparent" style:font-size-asian="11pt" style:language-asian="zxx" style:country-asian="none" style:font-size-complex="11pt" style:language-complex="zxx" style:country-complex="none"/>
    </style:style>
    <style:style style:name="P16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Arial1" fo:font-size="11pt" fo:language="pl" fo:country="PL" officeooo:rsid="00992908" officeooo:paragraph-rsid="00992908" fo:background-color="transparent" style:font-size-asian="11pt" style:language-asian="zxx" style:country-asian="none" style:font-size-complex="11pt" style:language-complex="zxx" style:country-complex="none"/>
    </style:style>
    <style:style style:name="P17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Arial1" fo:font-size="11pt" fo:language="pl" fo:country="PL" officeooo:rsid="00af083d" officeooo:paragraph-rsid="00ac10d4" fo:background-color="#ffff00" style:font-size-asian="11pt" style:language-asian="zxx" style:country-asian="none" style:font-size-complex="11pt" style:language-complex="zxx" style:country-complex="none"/>
    </style:style>
    <style:style style:name="P18" style:family="paragraph" style:parent-style-name="Standard" style:list-style-name="L2">
      <style:paragraph-properties fo:text-align="justify" style:justify-single-word="false"/>
      <style:text-properties officeooo:paragraph-rsid="009533fc"/>
    </style:style>
    <style:style style:name="P19" style:family="paragraph" style:parent-style-name="Standard" style:list-style-name="L2">
      <style:paragraph-properties fo:text-align="justify" style:justify-single-word="false"/>
      <style:text-properties officeooo:rsid="00ac10d4" officeooo:paragraph-rsid="00ac10d4" fo:background-color="#ffffff"/>
    </style:style>
    <style:style style:name="P20" style:family="paragraph" style:parent-style-name="Standard" style:list-style-name="L2">
      <style:paragraph-properties fo:text-align="justify" style:justify-single-word="false"/>
      <style:text-properties officeooo:rsid="0064318f" officeooo:paragraph-rsid="00b27713"/>
    </style:style>
    <style:style style:name="P21" style:family="paragraph" style:parent-style-name="Standard" style:list-style-name="L2">
      <style:paragraph-properties fo:text-align="justify" style:justify-single-word="false"/>
      <style:text-properties fo:color="#000000" loext:opacity="100%" style:font-name="Arial1" fo:font-size="11pt" officeooo:paragraph-rsid="00919b03" style:font-size-asian="11pt" style:font-size-complex="11pt"/>
    </style:style>
    <style:style style:name="T1" style:family="text">
      <style:text-properties officeooo:rsid="00502f92"/>
    </style:style>
    <style:style style:name="T2" style:family="text">
      <style:text-properties officeooo:rsid="00880f45"/>
    </style:style>
    <style:style style:name="T3" style:family="text">
      <style:text-properties fo:language="pl" fo:country="PL" officeooo:rsid="0023e036" style:language-asian="zxx" style:country-asian="none" style:language-complex="zxx" style:country-complex="none"/>
    </style:style>
    <style:style style:name="T4" style:family="text">
      <style:text-properties fo:language="pl" fo:country="PL" officeooo:rsid="008f6867" style:language-asian="zxx" style:country-asian="none" style:language-complex="zxx" style:country-complex="none"/>
    </style:style>
    <style:style style:name="T5" style:family="text">
      <style:text-properties fo:language="pl" fo:country="PL" officeooo:rsid="001947d7" style:language-asian="zxx" style:country-asian="none" style:language-complex="zxx" style:country-complex="none"/>
    </style:style>
    <style:style style:name="T6" style:family="text">
      <style:text-properties officeooo:rsid="001947d7"/>
    </style:style>
    <style:style style:name="T7" style:family="text">
      <style:text-properties style:use-window-font-color="true" loext:opacity="0%" style:font-name="Arial1" fo:font-size="11pt" fo:language="pl" fo:country="PL" officeooo:rsid="007e22f4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8" style:family="text">
      <style:text-properties style:use-window-font-color="true" loext:opacity="0%" style:font-name="Arial1" fo:font-size="11pt" fo:language="pl" fo:country="PL" officeooo:rsid="0021de4a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9" style:family="text">
      <style:text-properties style:use-window-font-color="true" loext:opacity="0%" style:font-name="Arial1" fo:font-size="11pt" fo:language="pl" fo:country="PL" officeooo:rsid="00425fc4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10" style:family="text">
      <style:text-properties style:use-window-font-color="true" loext:opacity="0%" style:font-name="Arial1" fo:font-size="11pt" fo:language="pl" fo:country="PL" officeooo:rsid="0045206d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11" style:family="text">
      <style:text-properties style:use-window-font-color="true" loext:opacity="0%" style:font-name="Arial1" fo:font-size="11pt" fo:language="pl" fo:country="PL" officeooo:rsid="0040e0db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12" style:family="text">
      <style:text-properties style:use-window-font-color="true" loext:opacity="0%" style:font-name="Arial1" fo:font-size="11pt" fo:language="pl" fo:country="PL" officeooo:rsid="007b696a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13" style:family="text">
      <style:text-properties style:use-window-font-color="true" loext:opacity="0%" style:font-name="Arial1" fo:font-size="11pt" fo:language="pl" fo:country="PL" officeooo:rsid="007d34f9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14" style:family="text">
      <style:text-properties style:use-window-font-color="true" loext:opacity="0%" style:font-name="Arial1" fo:font-size="11pt" fo:language="pl" fo:country="PL" officeooo:rsid="007e3a20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15" style:family="text">
      <style:text-properties style:use-window-font-color="true" loext:opacity="0%" style:font-name="Arial1" fo:font-size="11pt" fo:language="pl" fo:country="PL" officeooo:rsid="007fd5d7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16" style:family="text">
      <style:text-properties style:use-window-font-color="true" loext:opacity="0%" style:font-name="Arial1" fo:font-size="11pt" fo:language="pl" fo:country="PL" officeooo:rsid="007fdc40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17" style:family="text">
      <style:text-properties style:use-window-font-color="true" loext:opacity="0%" style:font-name="Arial1" fo:font-size="11pt" fo:language="pl" fo:country="PL" officeooo:rsid="00ab1ab4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18" style:family="text">
      <style:text-properties style:use-window-font-color="true" loext:opacity="0%" style:font-name="Arial1" fo:font-size="11pt" fo:language="pl" fo:country="PL" officeooo:rsid="00ab5bd1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19" style:family="text">
      <style:text-properties style:use-window-font-color="true" loext:opacity="0%" style:font-name="Arial1" fo:font-size="11pt" fo:language="pl" fo:country="PL" officeooo:rsid="00b27713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20" style:family="text">
      <style:text-properties style:use-window-font-color="true" loext:opacity="0%" style:font-name="Arial1" fo:font-size="11pt" fo:language="pl" fo:country="PL" officeooo:rsid="00b437d6" fo:background-color="transparent" loext:char-shading-value="0" style:font-size-asian="11pt" style:language-asian="zxx" style:country-asian="none" style:font-size-complex="11pt" style:language-complex="zxx" style:country-complex="none"/>
    </style:style>
    <style:style style:name="T21" style:family="text">
      <style:text-properties style:use-window-font-color="true" loext:opacity="0%" style:font-name="Arial1" fo:font-size="11pt" fo:language="pl" fo:country="PL" fo:font-weight="normal" officeooo:rsid="0045206d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2" style:family="text">
      <style:text-properties style:use-window-font-color="true" loext:opacity="0%" style:font-name="Arial1" fo:font-size="11pt" fo:language="pl" fo:country="PL" fo:font-weight="normal" officeooo:rsid="00b437d6" fo:background-color="transparent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3" style:family="text">
      <style:text-properties style:use-window-font-color="true" loext:opacity="0%" style:font-name="Arial1" fo:font-size="11pt" fo:language="pl" fo:country="PL" style:font-size-asian="11pt" style:language-asian="zxx" style:country-asian="none" style:font-size-complex="11pt" style:language-complex="zxx" style:country-complex="none"/>
    </style:style>
    <style:style style:name="T24" style:family="text">
      <style:text-properties style:use-window-font-color="true" loext:opacity="0%" style:font-name="Arial1" fo:font-size="11pt" fo:language="pl" fo:country="PL" officeooo:rsid="00add38f" style:font-size-asian="11pt" style:language-asian="zxx" style:country-asian="none" style:font-size-complex="11pt" style:language-complex="zxx" style:country-complex="none"/>
    </style:style>
    <style:style style:name="T25" style:family="text">
      <style:text-properties style:use-window-font-color="true" loext:opacity="0%" style:font-name="Arial1" fo:font-size="11pt" fo:language="pl" fo:country="PL" officeooo:rsid="00af083d" style:font-size-asian="11pt" style:language-asian="zxx" style:country-asian="none" style:font-size-complex="11pt" style:language-complex="zxx" style:country-complex="none"/>
    </style:style>
    <style:style style:name="T26" style:family="text">
      <style:text-properties officeooo:rsid="0032c1c4"/>
    </style:style>
    <style:style style:name="T27" style:family="text">
      <style:text-properties officeooo:rsid="004b6e4c"/>
    </style:style>
    <style:style style:name="T28" style:family="text">
      <style:text-properties officeooo:rsid="004bd7f1"/>
    </style:style>
    <style:style style:name="T29" style:family="text">
      <style:text-properties officeooo:rsid="009a3535"/>
    </style:style>
    <style:style style:name="T30" style:family="text">
      <style:text-properties officeooo:rsid="009cd520"/>
    </style:style>
    <style:style style:name="T31" style:family="text">
      <style:text-properties officeooo:rsid="009d2ae4"/>
    </style:style>
    <style:style style:name="T32" style:family="text">
      <style:text-properties officeooo:rsid="009d8f58"/>
    </style:style>
    <style:style style:name="T33" style:family="text">
      <style:text-properties fo:font-size="10pt" officeooo:rsid="00a16366" style:font-size-asian="10pt" style:font-size-complex="10pt"/>
    </style:style>
    <style:style style:name="T34" style:family="text">
      <style:text-properties fo:font-size="10pt" officeooo:rsid="00a27d0b" style:font-size-asian="10pt" style:font-size-complex="10pt"/>
    </style:style>
    <style:style style:name="T35" style:family="text">
      <style:text-properties fo:font-size="10pt" fo:font-weight="bold" officeooo:rsid="00a16366" style:font-size-asian="10pt" style:font-weight-asian="bold" style:font-size-complex="10pt" style:font-weight-complex="bold"/>
    </style:style>
    <style:style style:name="T36" style:family="text">
      <style:text-properties officeooo:rsid="00a927bb"/>
    </style:style>
    <style:style style:name="T37" style:family="text">
      <style:text-properties officeooo:rsid="00af87d2"/>
    </style:style>
    <style:style style:name="T38" style:family="text">
      <style:text-properties officeooo:rsid="00afa8cb"/>
    </style:style>
    <style:style style:name="T39" style:family="text">
      <style:text-properties officeooo:rsid="00b02603"/>
    </style:style>
    <style:style style:name="T4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1" style:family="text">
      <style:text-properties fo:font-style="normal" fo:font-weight="normal" officeooo:rsid="00b19bd6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officeooo:rsid="00b26eca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Sprawozdanie z prac Społecznej Rady do spraw Osób Niepełnosprawnych </text:p>
      <text:p text:style-name="P4">przy Prezydencie Miasta Lublin za 20<text:span text:style-name="T6">2</text:span><text:span text:style-name="T36">2</text:span> r.</text:p>
      <text:p text:style-name="P5"/>
      <text:p text:style-name="P5"><text:tab/>W 20<text:span text:style-name="T26">2</text:span><text:span text:style-name="T36">2</text:span> roku Społeczna Rada ds. Osób Niepełnosprawnych przy Prezydencie Miasta Lublin <text:span text:style-name="T1">V kadencji </text:span>współpracowała z Prezydentem Miasta Lublin dr Krzysztofem Żukiem oraz Urzędem Miasta <text:span text:style-name="T2">Lublin </text:span>w następującym składzie: <text:span text:style-name="T3">Agnieszka Zańko – Przewodnicząca Rady, </text:span><text:span text:style-name="T5">Anna Prokopiak</text:span><text:span text:style-name="T3"> – </text:span><text:span text:style-name="T4">Wiceprzewodnicząca</text:span><text:span text:style-name="T3"> Rady, </text:span><text:span text:style-name="T5">Anna Budzyńska</text:span><text:span text:style-name="T3"> – </text:span><text:span text:style-name="T4">Sekretarz</text:span><text:span text:style-name="T3"> Rady, </text:span><text:span text:style-name="T5">Katarzyna Fus</text:span><text:span text:style-name="T3"> – Członek Rady, </text:span><text:span text:style-name="T5">Justyna Spryszak</text:span><text:span text:style-name="T3"> - Członek Rady.</text:span></text:p>
      <text:p text:style-name="P1"><text:span text:style-name="T27">W roku 202</text:span><text:span text:style-name="T36">2</text:span><text:span text:style-name="T27"> odbyły się </text:span><text:span text:style-name="T36">3</text:span><text:span text:style-name="T27"> spotkania </text:span><text:span text:style-name="T28">Społecznej Rady:</text:span></text:p>
      <text:list text:style-name="L1">
        <text:list-item>
          <text:p text:style-name="P11"><text:span text:style-name="T36">29 marca</text:span> 202<text:span text:style-name="T36">2</text:span> r.,</text:p>
        </text:list-item>
        <text:list-item>
          <text:p text:style-name="P12">1<text:span text:style-name="T36">3</text:span> <text:span text:style-name="T36">lipca</text:span> 202<text:span text:style-name="T36">2</text:span> r.,</text:p>
        </text:list-item>
        <text:list-item>
          <text:p text:style-name="P13">28 grudnia 2022 r.</text:p>
        </text:list-item>
      </text:list>
      <text:list xml:id="list2408448686" text:style-name="L2">
        <text:list-header>
          <text:p text:style-name="P14"/>
        </text:list-header>
        <text:list-item>
          <text:p text:style-name="P18"><text:span text:style-name="T19">Społeczna </text:span><text:span text:style-name="T7">Rada pozytywnie zaopiniowała projekt</text:span><text:span text:style-name="T18">y</text:span><text:span text:style-name="T7"> uchwał Rady Miasta Lublin w sprawie podziału środków z PFRON na zadania z zakresu rehabilitacji zawodowej i społecznej osób niepełnosprawnych na 20</text:span><text:span text:style-name="T8">2</text:span><text:span text:style-name="T17">2</text:span><text:span text:style-name="T7"> r.</text:span><text:span text:style-name="T8"> </text:span></text:p>
        </text:list-item>
      </text:list>
      <text:p text:style-name="P8"/>
      <text:list xml:id="list124225348570253" text:continue-numbering="true" text:style-name="L2">
        <text:list-item>
          <text:p text:style-name="P19"><text:span text:style-name="T23">Rada angażowała się </text:span><text:span text:style-name="T24">w działania </text:span><text:span text:style-name="T25">wspierające uchodźców </text:span><text:span text:style-name="T24">z Ukrai</text:span><text:span text:style-name="T25">ny, szczególnie osób<text:line-break/>z niepełnosprawnościami i ich rodzin.</text:span><text:span text:style-name="T23"> </text:span><text:span text:style-name="T25">Rada zapoznała się z założeniami programu Państwowego Funduszu Rehabilitacji Osób Niepełnosprawnych „Pomoc obywatelom<text:line-break/>z Ukrainy z niepełnosprawnością”.</text:span></text:p>
          <text:p text:style-name="P17"/>
        </text:list-item>
        <text:list-item>
          <text:p text:style-name="P20"><text:span text:style-name="T9">Społeczn</text:span><text:span text:style-name="T19">a</text:span><text:span text:style-name="T9"> </text:span><text:span text:style-name="T11">Rad</text:span><text:span text:style-name="T19">a</text:span><text:span text:style-name="T11"> działają</text:span><text:span text:style-name="T19">ca</text:span><text:span text:style-name="T11"> przy Prezydencie Miasta Lublin </text:span><text:span text:style-name="T19">uczestniczyła </text:span><text:span text:style-name="T20">on-line<text:line-break/></text:span><text:span text:style-name="T19">w kon</text:span><text:span text:style-name="T11">ferencja</text:span><text:span text:style-name="T19">ch</text:span><text:span text:style-name="T11"> informacyjn</text:span><text:span text:style-name="T19">ych</text:span><text:span text:style-name="T11"> Społecznych Rad do Spraw <text:s/>Osób Niepełnosprawnych Województwa Lubelskiego </text:span><text:span text:style-name="T10">zorganizowan</text:span><text:span text:style-name="T19">ych</text:span><text:span text:style-name="T10"> przez </text:span><text:span text:style-name="Strong_20_Emphasis"><text:span text:style-name="T21">Lubelskie</text:span></text:span><text:span text:style-name="Strong_20_Emphasis"><text:span text:style-name="T10"> </text:span></text:span><text:span text:style-name="Strong_20_Emphasis"><text:span text:style-name="T21">Forum Organizacji Osób Niepełnosprawnych - Sejmik Wojewódzki: </text:span></text:span><text:span text:style-name="Strong_20_Emphasis"><text:span text:style-name="T22">21 października 2022 r. - temat Konferencji - „Konwencja ONZ o prawach Osób Niepełnosprawnych – wyzwania, propozycje rozwiązań w 2022 r.”; 15 grudnia 2022 r. temat Konferencji - „Dostępność w pigułce”.</text:span></text:span></text:p>
        </text:list-item>
      </text:list>
      <text:p text:style-name="P15"/>
      <text:list xml:id="list124225654881299" text:continue-numbering="true" text:style-name="L2">
        <text:list-item>
          <text:p text:style-name="P20"><text:span text:style-name="T12">Rada </text:span><text:span text:style-name="T13">propagowała informacje na temat programów realizowanych w <text:s/></text:span><text:span text:style-name="T14">mieście Lublin,<text:line-break/>z których mogły korzystać osoby z niepełnosprawnością m.in. pilota</text:span><text:span text:style-name="T15">ż</text:span><text:span text:style-name="T14">owy program „Aktywny samorząd”, </text:span><text:span text:style-name="T15">program „Asystent osobisty osoby niepełnosprawnej”, </text:span><text:span text:style-name="T16">program „Opieka wytchnieniowa”.</text:span></text:p>
        </text:list-item>
      </text:list>
      <text:p text:style-name="P9"/>
      <text:list xml:id="list124225890193824" text:continue-numbering="true" text:style-name="L2">
        <text:list-item>
          <text:p text:style-name="P16">Społeczna Rada współpracowała z wydziałami urzędu miasta Lublin w zakresie szeroko pojętej rehabilitacji społecznej i zawodowej osób niepełnosprawnych <text:span text:style-name="T29">a także w zakresie </text:span><text:span text:style-name="T32">zwiększenia</text:span><text:span text:style-name="T29"> dostępności obiektów użyteczności publicznej. </text:span><text:span text:style-name="T30">Wydział ds. Osób Niepełnosprawnych przekazywał Radzie informacje dotyczące</text:span><text:span text:style-name="T31"> bieżących zadań realizowanych przez Referat ds. dostępności </text:span><text:span text:style-name="T39">oraz plan działań Urzędu Miasta Lublin na rzecz poprawy zapewniania dostepności</text:span><text:span text:style-name="T31">. </text:span><text:span text:style-name="T37">Przeanalizowano Ustawę z dnia 19 lipca 2019 r.<text:line-break/>o zapewnianiu dostępności osobom ze szczególnymi potrzebami, </text:span><text:span text:style-name="T38">także pod kątem dostępności w naszym mieście.</text:span><text:span text:style-name="T37"> </text:span><text:span text:style-name="T38">C</text:span><text:span text:style-name="T37">elem </text:span><text:span text:style-name="T38">wprowadzenia Ustawy </text:span><text:span text:style-name="T37">jest zapewnienie dostępności wszystkim, którzy jej potrzebują poprzez zastosowanie projektowania uniwersalnego i racjonalnych usprawnień.</text:span></text:p>
        </text:list-item>
      </text:list>
      <text:p text:style-name="P6"/>
      <text:list xml:id="list124226729361939" text:continue-numbering="true" text:style-name="L2">
        <text:list-item>
          <text:p text:style-name="P21"><text:span text:style-name="T40">Społeczna Rada zapoznała się z </text:span><text:span text:style-name="T41">nowatorskim modelem świadczenia usług publicznych dla osób o szczególnych potrzebach. Jest to efekt współpracy Urzędu Miasta Lublin<text:line-break/>z Fundacją Inicjatyw Menedżerskich. Niebawem będą procedowane konsultacje społeczne dotyczące kształtu </text:span><text:span text:style-name="T42">tego dokumentu.</text:span></text:p>
        </text:list-item>
      </text:list>
      <text:p text:style-name="P10"/>
      <text:p text:style-name="P10"><text:tab/><text:tab/></text:p>
      <text:p text:style-name="P2"><text:tab/><text:tab/><text:tab/><text:tab/><text:tab/><text:tab/><text:tab/><text:tab/><text:tab/><text:span text:style-name="T35">Przewodnicząca Społecznej Rady</text:span></text:p>
      <text:p text:style-name="P7"/>
      <text:p text:style-name="P7"><text:tab/><text:tab/><text:tab/><text:tab/><text:tab/><text:tab/><text:tab/><text:tab/><text:tab/></text:p>
      <text:p text:style-name="P3"><text:span text:style-name="T33"><text:tab/><text:tab/><text:tab/><text:tab/><text:tab/><text:tab/><text:tab/><text:tab/><text:tab/><text:tab/></text:span><text:span text:style-name="T34">Agnieszka Zańk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13T09:49:23.316000000</meta:creation-date>
    <dc:date>2022-12-28T12:27:11.305000000</dc:date>
    <meta:editing-duration>PT3H10M36S</meta:editing-duration>
    <meta:editing-cycles>30</meta:editing-cycles>
    <meta:generator>LibreOffice/7.4.2.3$Windows_X86_64 LibreOffice_project/382eef1f22670f7f4118c8c2dd222ec7ad009daf</meta:generator>
    <meta:print-date>2022-12-28T12:27:05.299000000</meta:print-date>
    <meta:document-statistic meta:table-count="0" meta:image-count="0" meta:object-count="0" meta:page-count="1" meta:paragraph-count="17" meta:word-count="379" meta:character-count="2946" meta:non-whitespace-character-count="2551"/>
  </office:meta>
</office:document-meta>
</file>