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7.5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6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style:font-name-asian="Microsoft YaHei" style:font-name-complex="Tahoma1"/>
    </style:style>
    <style:style style:name="ce21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313235" style:font-name="Calibri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Calibri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13235" style:font-name="Calibri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middle"/>
      <style:text-properties fo:color="#00b05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color="#00b05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ahom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kaz_szkół_i_placówek_niepubli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08" table:default-cell-style-name="ce11"/>
        <table:table-column table:style-name="co7" table:number-columns-repeated="11" table:default-cell-style-name="ce6"/>
        <table:table-column table:style-name="co8" table:number-columns-repeated="15360" table:default-cell-style-name="ce6"/>
        <table:table-row table:style-name="ro1">
          <table:table-cell table:style-name="ce1" office:value-type="string" calcext:value-type="string">
            <text:p>Lp.</text:p>
          </table:table-cell>
          <table:table-cell table:style-name="ce22" office:value-type="string" calcext:value-type="string">
            <text:p>Nazwa</text:p>
          </table:table-cell>
          <table:table-cell table:style-name="ce26" office:value-type="string" calcext:value-type="string">
            <text:p>Adres szkoły lub placówki</text:p>
          </table:table-cell>
          <table:table-cell table:style-name="ce26" office:value-type="string" calcext:value-type="string">
            <text:p>Inne lokalizacje prowadzenia zajęć dydaktycznych, wychowawczych i opiekuńczych, jeżeli ich utworzenie zostało przewidziane</text:p>
          </table:table-cell>
          <table:table-cell table:style-name="ce26" office:value-type="string" calcext:value-type="string">
            <text:p>Typ lub rodzaj odpowiednio szkoły lub placówki</text:p>
          </table:table-cell>
          <table:table-cell table:style-name="ce5" table:number-columns-repeated="1008"/>
          <table:table-cell table:number-columns-repeated="10"/>
          <table:table-cell table:style-name="ce5" table:number-columns-repeated="1536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9" office:value-type="string" calcext:value-type="string">
            <text:p>Bursa Sercanek w Lublinie</text:p>
          </table:table-cell>
          <table:table-cell table:style-name="ce27" office:value-type="string" calcext:value-type="string">
            <text:p>al. Warszawska 48, 20-803 Lublin</text:p>
          </table:table-cell>
          <table:table-cell table:style-name="ce28"/>
          <table:table-cell table:style-name="ce23" office:value-type="string" calcext:value-type="string">
            <text:p>Bursa szko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9" office:value-type="string" calcext:value-type="string">
            <text:p>Zaoczne Liceum Ogólnokształcące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Nadbystrzycka 162, 20-50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9" office:value-type="string" calcext:value-type="string">
            <text:p>Liceum Ogólnokształcące dla Dorosłych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9" office:value-type="string" calcext:value-type="string">
            <text:p>Liceum Ogólnokształcące dla Dorosłych "Żak" w Lublinie</text:p>
          </table:table-cell>
          <table:table-cell table:style-name="ce29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3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9" office:value-type="string" calcext:value-type="string">
            <text:p>Liceum Ogólnokształcące TEB Edukacja dla Dorosłych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9" office:value-type="string" calcext:value-type="string">
            <text:p>Niepubliczne Liceum Ogólnokształcące dla Dorosłych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Niepubliczne Liceum Ogólnokształcące dla Dorosłych Arche w Lublinie</text:p>
          </table:table-cell>
          <table:table-cell table:style-name="ce28" office:value-type="string" calcext:value-type="string">
            <text:p>ul. Gospodarcza 26, 20-213 Lublin</text:p>
          </table:table-cell>
          <table:table-cell table:style-name="ce28"/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Liceum Ogólnokształcące dla Dorosłych CNiB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Międzynarodowe Liceum Ogólnokształcące Paderewski w Lublinie</text:p>
          </table:table-cell>
          <table:table-cell table:style-name="ce23" office:value-type="string" calcext:value-type="string">
            <text:p> ul. Symfoniczna 1, 20-85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9" office:value-type="string" calcext:value-type="string">
            <text:p>Śródziemnomorskie Liceum Ogólnokształcące im. Św. Dominika Guzmana w Lublinie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9" office:value-type="string" calcext:value-type="string">
            <text:p>Prywatne Liceum Ogólnokształcące im. Mieszka I w Lublinie</text:p>
          </table:table-cell>
          <table:table-cell table:style-name="ce28" office:value-type="string" calcext:value-type="string">
            <text:p>ul. Pogodna 52, 20-3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Liceum Ogólnokształcące im. Jana III Sobieskiego</text:p>
          </table:table-cell>
          <table:table-cell table:style-name="ce27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9" office:value-type="string" calcext:value-type="string">
            <text:p>Prywatne Katolickie Liceum Ogólnokształcące im. ks. Kazimierza Gostyńskiego w Lublinie</text:p>
          </table:table-cell>
          <table:table-cell table:style-name="ce28" office:value-type="string" calcext:value-type="string">
            <text:p>ul. Droga Męczenników Majdanka 27, 20-325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9" office:value-type="string" calcext:value-type="string">
            <text:p>Prywatne Liceum Ogólnokształcące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9" office:value-type="string" calcext:value-type="string">
            <text:p>Liceum Ogólnokształcące Lubelskiej Akademii WSEI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Liceum Ogólnokształcące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9" office:value-type="string" calcext:value-type="string">
            <text:p>Niepubliczne Liceum Ogólnokształcące Arche w Lublinie</text:p>
          </table:table-cell>
          <table:table-cell table:style-name="ce29" office:value-type="string" calcext:value-type="string">
            <text:p> ul. Gospodarcza 26, 20-21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9" office:value-type="string" calcext:value-type="string">
            <text:p>Liceum Ogólnokształcące im. Kazimierza Wielkiego w Lublinie</text:p>
          </table:table-cell>
          <table:table-cell table:style-name="ce27" office:value-type="string" calcext:value-type="string">
            <text:p>al. Racławickie 17, 20-05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9" office:value-type="string" calcext:value-type="string">
            <text:p>Niepubliczne Liceum Ogólnokształcące w Lublinie Lubelska Szkoła Realna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9" office:value-type="string" calcext:value-type="string">
            <text:p>Społeczne Liceum Ogólnokształcące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9" office:value-type="string" calcext:value-type="string">
            <text:p>Niepubliczne Alternatywne Liceum Ogólnokształcące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9" office:value-type="string" calcext:value-type="string">
            <text:p>Niepubliczne Liceum Ogólnokształcące ALTUM w Lublinie</text:p>
          </table:table-cell>
          <table:table-cell table:style-name="ce28" office:value-type="string" calcext:value-type="string">
            <text:p>Al. Racławickie 8, 20-0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9" office:value-type="string" calcext:value-type="string">
            <text:p>Liceum Ogólnokształcące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9" office:value-type="string" calcext:value-type="string">
            <text:p>Niepubliczne Liceum Ogólnokształcące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9" office:value-type="string" calcext:value-type="string">
            <text:p>Akademickie Liceum Mistrzostwa Sportowego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9" office:value-type="string" calcext:value-type="string">
            <text:p>Niepubliczne Liceum Ogólnokształcące w Lublinie – Szkoła Mistrzostwa Sportowego Związku Piłki Ręcznej w Polsce</text:p>
          </table:table-cell>
          <table:table-cell table:style-name="ce27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9" office:value-type="string" calcext:value-type="string">
            <text:p>Ognisko Muzyczne LTG</text:p>
          </table:table-cell>
          <table:table-cell table:style-name="ce28" office:value-type="string" calcext:value-type="string">
            <text:p>ul. Konrada Wallenroda 4a , 20-607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9" office:value-type="string" calcext:value-type="string">
            <text:p>Niepubliczne Ognisko Artystyczne "Akademia Talentów" w Lublinie</text:p>
          </table:table-cell>
          <table:table-cell table:style-name="ce29" office:value-type="string" calcext:value-type="string">
            <text:p> ul. Aleja Kraśnicka 84, 20-718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9" office:value-type="string" calcext:value-type="string">
            <text:p>Niepubliczne Ognisko Artystyczne Centrum Rozwoju Dziecka w Lublinie</text:p>
          </table:table-cell>
          <table:table-cell table:style-name="ce23" office:value-type="string" calcext:value-type="string">
            <text:p> ul. Radości 8, 20-530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9" office:value-type="string" calcext:value-type="string">
            <text:p>Niepubliczny Ośrodek Edukacji Artystycznej "Prymus" w Lublinie</text:p>
          </table:table-cell>
          <table:table-cell table:style-name="ce28" office:value-type="string" calcext:value-type="string">
            <text:p>al. Racławickie 7, 20-059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9" office:value-type="string" calcext:value-type="string">
            <text:p>Akademia Teatralno-Wokalna Jerzego Turowicza - Niepubliczna Placówka Artystyczna - Ognisko Artystyczne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9" office:value-type="string" calcext:value-type="string">
            <text:p>Akademia Teatralno-Wokalna Jerzego Turowicza - Niepubliczna Placówka Kształcenia Ustawicznego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9" office:value-type="string" calcext:value-type="string">
            <text:p>"Akademia Kelnerska"- Niepubliczna Placówka Kształcenia Ustawicznego</text:p>
          </table:table-cell>
          <table:table-cell table:style-name="ce28" office:value-type="string" calcext:value-type="string">
            <text:p>ul. Bursaki 18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9" office:value-type="string" calcext:value-type="string">
            <text:p> Lubelska Szkoła Biznesu</text:p>
          </table:table-cell>
          <table:table-cell table:style-name="ce28" office:value-type="string" calcext:value-type="string">
            <text:p> ul. Konstantynów 1h, 20-70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9" office:value-type="string" calcext:value-type="string">
            <text:p>Centrum Usług Szkoleniowych "Lider"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9" office:value-type="string" calcext:value-type="string">
            <text:p>Ośrodek Nauczania Języków Obcych</text:p>
          </table:table-cell>
          <table:table-cell table:style-name="ce28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5" table:number-columns-repeated="1008"/>
          <table:table-cell table:number-columns-repeated="1537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9" office:value-type="string" calcext:value-type="string">
            <text:p>Szkoltex - Centrum Usług Bhp i Kadr w Lublinie</text:p>
          </table:table-cell>
          <table:table-cell table:style-name="ce28" office:value-type="string" calcext:value-type="string">
            <text:p>ul. Probostwo 4, 20-089 <text:s/>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9" office:value-type="string" calcext:value-type="string">
            <text:p>Szkoła Komputerowa "Zeto"</text:p>
          </table:table-cell>
          <table:table-cell table:style-name="ce28" office:value-type="string" calcext:value-type="string">
            <text:p>al. Kraśnicka 35, 20-7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9" office:value-type="string" calcext:value-type="string">
            <text:p>Stowarzyszenie Księgowych w Polsce Centrum Kształcenia Oddziału Okręgowego w Lublinie</text:p>
          </table:table-cell>
          <table:table-cell table:style-name="ce28" office:value-type="string" calcext:value-type="string">
            <text:p>al. Józefa Piłsudskiego 1a , 20-0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5" table:number-columns-repeated="1536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9" office:value-type="string" calcext:value-type="string">
            <text:p>"Centrum Kształcenia dla Dorosłych Creator"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9" office:value-type="string" calcext:value-type="string">
            <text:p>Ośrodek Szkoleniowy Lubelskiej Fundacji Rozwoju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9" office:value-type="string" calcext:value-type="string">
            <text:p>"Seka" S.A. Oddział w Lublinie Niepubliczna Placówka Kształcenia Ustawicznego</text:p>
          </table:table-cell>
          <table:table-cell table:style-name="ce27" office:value-type="string" calcext:value-type="string">
            <text:p>ul. Wolska 11, 20-4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9" office:value-type="string" calcext:value-type="string">
            <text:p>Zakład Szkolenia i Doradztwa Ekonomicznego Polskiego Towarzystwa Ekonomicznego w Lublinie</text:p>
          </table:table-cell>
          <table:table-cell table:style-name="ce28" office:value-type="string" calcext:value-type="string">
            <text:p>ul. Północna 22a , 20-06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9" office:value-type="string" calcext:value-type="string">
            <text:p>Ośrodek Szkolenia Dokształcania i Doskonalenia Kadr "Kursor"</text:p>
          </table:table-cell>
          <table:table-cell table:style-name="ce28" office:value-type="string" calcext:value-type="string">
            <text:p>ul. Gabriela Narutowicza 62, 20-013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9" office:value-type="string" calcext:value-type="string">
            <text:p>"College Of Englisch" Szkoła Języka Angielskiego "U Metodystów"</text:p>
          </table:table-cell>
          <table:table-cell table:style-name="ce28" office:value-type="string" calcext:value-type="string">
            <text:p>ul. Borelowskiego 5, 20-7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9" office:value-type="string" calcext:value-type="string">
            <text:p>Ośrodek Szkolenia, Doradztwa i Promocji Lubelskiej Izby Rzemieślniczej w Lublinie</text:p>
          </table:table-cell>
          <table:table-cell table:style-name="ce28" office:value-type="string" calcext:value-type="string">
            <text:p>ul. Spokojna 10, 20-07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9" office:value-type="string" calcext:value-type="string">
            <text:p>Centrum Kształcenia Kadr "Omega"</text:p>
          </table:table-cell>
          <table:table-cell table:style-name="ce23" office:value-type="string" calcext:value-type="string">
            <text:p>ul.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9" office:value-type="string" calcext:value-type="string">
            <text:p>Biuro Doradztwa Personalnego "Consultor"</text:p>
          </table:table-cell>
          <table:table-cell table:style-name="ce29" office:value-type="string" calcext:value-type="string">
            <text:p> ul. Szkolna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9" office:value-type="string" calcext:value-type="string">
            <text:p>Niepubliczna Placówka Kształcenia Ustawicznego "Centrum Edukacji Lechaa Cel"</text:p>
          </table:table-cell>
          <table:table-cell table:style-name="ce23" office:value-type="string" calcext:value-type="string">
            <text:p> ul. ks. Michała Słowikowskiego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9" office:value-type="string" calcext:value-type="string">
            <text:p>Placówka Szkoleniowa "Oświata Lingwista"</text:p>
          </table:table-cell>
          <table:table-cell table:style-name="ce28" office:value-type="string" calcext:value-type="string">
            <text:p>ul. Gabriela Narutowicza 69/5, 20-01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9" office:value-type="string" calcext:value-type="string">
            <text:p>Ośrodek Szkoleniowy Fundacji "Fuga Mundi"</text:p>
          </table:table-cell>
          <table:table-cell table:style-name="ce28" office:value-type="string" calcext:value-type="string">
            <text:p>ul. Hutnicza 20B , 20-2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9" office:value-type="string" calcext:value-type="string">
            <text:p>Ośrodek Ustawicznego Szkolenia Centrum Ochrony Pracy I Biznesu " Consultrix " w Lublinie</text:p>
          </table:table-cell>
          <table:table-cell table:style-name="ce28" office:value-type="string" calcext:value-type="string">
            <text:p>ul. Mełgiewska 7-9, 20-95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9" office:value-type="string" calcext:value-type="string">
            <text:p>Polsko-Amerykańska Akademia Cyfrowa Niepubliczna Placówka Kształcenia Ustawicznego w Lublinie</text:p>
          </table:table-cell>
          <table:table-cell table:style-name="ce28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9" office:value-type="string" calcext:value-type="string">
            <text:p>Placówka Kształcenia Ustawicznego "Edukacja Plus" w Lublinie</text:p>
          </table:table-cell>
          <table:table-cell table:style-name="ce28" office:value-type="string" calcext:value-type="string">
            <text:p>ul. Wertera 8, 20-71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9" office:value-type="string" calcext:value-type="string">
            <text:p>Multimedialne Centrum Szkoleniow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9" office:value-type="string" calcext:value-type="string">
            <text:p>Centrum Szkoleniowo-Usługowe "Ergo-B" - Niepubliczna Placówka Kształcenia Ustawicznego</text:p>
          </table:table-cell>
          <table:table-cell table:style-name="ce23" office:value-type="string" calcext:value-type="string">
            <text:p> ul. Pogodna 52a, 20-3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9" office:value-type="string" calcext:value-type="string">
            <text:p>Izba Rzemiosła i Przedsiębiorczości w Lublinie Centrum Szkolenia Młodzieży i Dorosłych</text:p>
          </table:table-cell>
          <table:table-cell table:style-name="ce29" office:value-type="string" calcext:value-type="string">
            <text:p> ul. Fryderyka Chopina 28, 20-023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9" office:value-type="string" calcext:value-type="string">
            <text:p>NLP Neuroedukacja</text:p>
          </table:table-cell>
          <table:table-cell table:style-name="ce28" office:value-type="string" calcext:value-type="string">
            <text:p>ul. Rynek 2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9" office:value-type="string" calcext:value-type="string">
            <text:p>Ośrodek Szkolenia Agencji Rozwoju Lokalnego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9" office:value-type="string" calcext:value-type="string">
            <text:p>Lubelskie Centrum Szkoleniowe</text:p>
          </table:table-cell>
          <table:table-cell table:style-name="ce27" office:value-type="string" calcext:value-type="string">
            <text:p>ul. Rynek 7, 20-1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9" office:value-type="string" calcext:value-type="string">
            <text:p>Felberg Szkoła Języka Angloamerykańskiego w Lublinie</text:p>
          </table:table-cell>
          <table:table-cell table:style-name="ce23" office:value-type="string" calcext:value-type="string">
            <text:p> ul. Gabriela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9" office:value-type="string" calcext:value-type="string">
            <text:p>Ośrodek Ustawicznego Szkolenia Kursowego</text:p>
          </table:table-cell>
          <table:table-cell table:style-name="ce28" office:value-type="string" calcext:value-type="string">
            <text:p>ul. Szewska 4, 20-08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9" office:value-type="string" calcext:value-type="string">
            <text:p>Szkoła Języków Obcych Towarzystwa "Bobolanum"</text:p>
          </table:table-cell>
          <table:table-cell table:style-name="ce28" office:value-type="string" calcext:value-type="string">
            <text:p>ul. Zakopiańska 2, 20-85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9" office:value-type="string" calcext:value-type="string">
            <text:p>Szkoła Języka Hiszpańskiego " Instytut Hiszpańsko-Polski " Im. Augusta Czartoryskiego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9" office:value-type="string" calcext:value-type="string">
            <text:p>Akademia Banków Spółdzielczych Fundacji Rozwoju Bankowości Spółdzielczej</text:p>
          </table:table-cell>
          <table:table-cell table:style-name="ce27" office:value-type="string" calcext:value-type="string">
            <text:p> ul. Bohdana Dobrzańskiego 1, 20-02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9" office:value-type="string" calcext:value-type="string">
            <text:p>Akademia Doskonal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9" office:value-type="string" calcext:value-type="string">
            <text:p>Akademia Zawodowa VCC - Placówka Kształcenia Ustawicznego</text:p>
          </table:table-cell>
          <table:table-cell table:style-name="ce27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9" office:value-type="string" calcext:value-type="string">
            <text:p>Albion Szkoła Języka Angielskiego w Lublinie</text:p>
          </table:table-cell>
          <table:table-cell table:style-name="ce23" office:value-type="string" calcext:value-type="string">
            <text:p> ul. Przecznica 14, 20-3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9" office:value-type="string" calcext:value-type="string">
            <text:p>Centrum Kształc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9" office:value-type="string" calcext:value-type="string">
            <text:p>Centrum Szkoleniowe "Mysiak" Niepubliczna Placówka Kształcenia Ustawicznego w Lublinie</text:p>
          </table:table-cell>
          <table:table-cell table:style-name="ce23" office:value-type="string" calcext:value-type="string">
            <text:p> ul. Macieja Rataja 5, 20-27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9" office:value-type="string" calcext:value-type="string">
            <text:p>Centrum Szkoleniowe Perspektywa w Lublinie</text:p>
          </table:table-cell>
          <table:table-cell table:style-name="ce23" office:value-type="string" calcext:value-type="string">
            <text:p> ul. Stanisława Staszica 5 lok. 6 , 20-08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9" office:value-type="string" calcext:value-type="string">
            <text:p>Dethloff Deutschschule Niepubliczna Placówka Kształcenia Ustawicznego w Lublinie</text:p>
          </table:table-cell>
          <table:table-cell table:style-name="ce29" office:value-type="string" calcext:value-type="string">
            <text:p> ul. Konrada Wallenroda 4a, 20-6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9" office:value-type="string" calcext:value-type="string">
            <text:p>Europejska Akademia Edukacyjna - Niepubliczna Placówka Kształcenia Ustawicznego</text:p>
          </table:table-cell>
          <table:table-cell table:style-name="ce29" office:value-type="string" calcext:value-type="string">
            <text:p> 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9" office:value-type="string" calcext:value-type="string">
            <text:p>Fundacja Rozwoju Demokracji Lokalnej Placówka Kształcenia Ustawicznego dla Dorosłych</text:p>
          </table:table-cell>
          <table:table-cell table:style-name="ce23" office:value-type="string" calcext:value-type="string">
            <text:p>ul. 1 Maja 13 lok. 4 , 20-41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9" office:value-type="string" calcext:value-type="string">
            <text:p>Instytut Kształcenia Kadr - Niepubliczna Placówka Kształcenia Ustawicznego w Lublinie</text:p>
          </table:table-cell>
          <table:table-cell table:style-name="ce27" office:value-type="string" calcext:value-type="string">
            <text:p>ul. I Armii Wojska Polskiego 5 lok. 7 , 20-078 Lublin/ Żołnierzy Niepodległej 7, 20-07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9" office:value-type="string" calcext:value-type="string">
            <text:p>Instytut Rozwoju Edukacji "HSM" Placówka Kształcenia Ustawicznego dla Dorosłych w Lublinie</text:p>
          </table:table-cell>
          <table:table-cell table:style-name="ce29" office:value-type="string" calcext:value-type="string">
            <text:p> ul. Wojciechowska 7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9" office:value-type="string" calcext:value-type="string">
            <text:p>Inter-Edukacja Centrum Kształcenia Kadr w Lublinie</text:p>
          </table:table-cell>
          <table:table-cell table:style-name="ce28" office:value-type="string" calcext:value-type="string">
            <text:p> ul. Zamojska 47, 20-1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9" office:value-type="string" calcext:value-type="string">
            <text:p>Niepubliczna Placówka Kształcenia Ustawicznego "Akademia Programowania Bottega" w Lublinie</text:p>
          </table:table-cell>
          <table:table-cell table:style-name="ce28" office:value-type="string" calcext:value-type="string">
            <text:p> ul. Jana Sawy 2, 20-63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9" office:value-type="string" calcext:value-type="string">
            <text:p>Niepubliczna Placówka Kształcenia Ustawicznego "Careers House"</text:p>
          </table:table-cell>
          <table:table-cell table:style-name="ce28" office:value-type="string" calcext:value-type="string">
            <text:p>ul. Wojciechowska 38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9" office:value-type="string" calcext:value-type="string">
            <text:p>Niepubliczna Placówka Kształcenia Ustawicznego "Kulka" w Lublinie</text:p>
          </table:table-cell>
          <table:table-cell table:style-name="ce23" office:value-type="string" calcext:value-type="string">
            <text:p> ul. Hutnicza 30, 20-21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9" office:value-type="string" calcext:value-type="string">
            <text:p>Niepubliczna Placówka Kształcenia Ustawicznego "Marsoft" w Lublinie</text:p>
          </table:table-cell>
          <table:table-cell table:style-name="ce23" office:value-type="string" calcext:value-type="string">
            <text:p> ul. Lotnicza 3, 20-3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9" office:value-type="string" calcext:value-type="string">
            <text:p>Niepubliczna Placówka Kształcenia Ustawicznego "Mieszko" w Lublinie</text:p>
          </table:table-cell>
          <table:table-cell table:style-name="ce23" office:value-type="string" calcext:value-type="string">
            <text:p> ul. Pergolowa 5 lok. 61 , 20-81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9" office:value-type="string" calcext:value-type="string">
            <text:p>Niepubliczna Placówka Kształcenia Ustawicznego Akademia MKK Centrum Doskonalenia Zawodowego w Lublinie</text:p>
          </table:table-cell>
          <table:table-cell table:style-name="ce23" office:value-type="string" calcext:value-type="string">
            <text:p> 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9" office:value-type="string" calcext:value-type="string">
            <text:p>Niepubliczna Placówka Kształcenia Ustawicznego dla Dorosłych Centrum Szkoleń i Innowacji</text:p>
          </table:table-cell>
          <table:table-cell table:style-name="ce28" office:value-type="string" calcext:value-type="string">
            <text:p>Al. Racławickie 8/18A, 20-0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9" office:value-type="string" calcext:value-type="string">
            <text:p>Niepubliczna Placówka Kształcenia Ustawicznego "ECO" w Lublinie</text:p>
          </table:table-cell>
          <table:table-cell table:style-name="ce29" office:value-type="string" calcext:value-type="string">
            <text:p> ul. Długa 6, 20-34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9" office:value-type="string" calcext:value-type="string">
            <text:p>Niepubliczna Placówka Kształcenia Ustawicznego "Impuls Consulting"</text:p>
          </table:table-cell>
          <table:table-cell table:style-name="ce29" office:value-type="string" calcext:value-type="string">
            <text:p> ul. Roztocze 14, 20-7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9" office:value-type="string" calcext:value-type="string">
            <text:p>Niepubliczna Placówka Kształcenia Ustawicznego Centrum Edukacji Cyfrowej i Zawodowej w Lublinie</text:p>
          </table:table-cell>
          <table:table-cell table:style-name="ce29" office:value-type="string" calcext:value-type="string">
            <text:p> 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9" office:value-type="string" calcext:value-type="string">
            <text:p>Niepubliczna Placówka Kształcenia Ustawicznego DE w Lublinie</text:p>
          </table:table-cell>
          <table:table-cell table:style-name="ce29" office:value-type="string" calcext:value-type="string">
            <text:p> ul. Przechodnia 4 lok. 1 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9" office:value-type="string" calcext:value-type="string">
            <text:p>Niepubliczna Placówka Kształcenia Ustawicznego GOWORK.PL w Lublinie</text:p>
          </table:table-cell>
          <table:table-cell table:style-name="ce29" office:value-type="string" calcext:value-type="string">
            <text:p> ul. Przechodnia 4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9" office:value-type="string" calcext:value-type="string">
            <text:p>Niepubliczna Placówka Kształcenia Ustawicznego HNATOW</text:p>
          </table:table-cell>
          <table:table-cell table:style-name="ce29" office:value-type="string" calcext:value-type="string">
            <text:p> al. Racławickie 26, 20-04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9" office:value-type="string" calcext:value-type="string">
            <text:p>Niepubliczna Placówka Kształcenia Ustawicznego O'CHIKARA w Lublinie</text:p>
          </table:table-cell>
          <table:table-cell table:style-name="ce29" office:value-type="string" calcext:value-type="string">
            <text:p> al. Spółdzielczości Pracy 65, 20-1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9" office:value-type="string" calcext:value-type="string">
            <text:p>Niepubliczna Placówka Kształcenia Ustawicznego ORYLION w Lublinie</text:p>
          </table:table-cell>
          <table:table-cell table:style-name="ce29" office:value-type="string" calcext:value-type="string">
            <text:p> al. Warszawska 102, 20-8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9" office:value-type="string" calcext:value-type="string">
            <text:p>Niepubliczna Placówka Kształcenia Ustawicznego Partnerzy - Marlena Wojciechowska</text:p>
          </table:table-cell>
          <table:table-cell table:style-name="ce23" office:value-type="string" calcext:value-type="string">
            <text:p> ul. Wapienna 24, 20-5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9" office:value-type="string" calcext:value-type="string">
            <text:p>Niepubliczne Centrum Kształcenia Ustawicznego "Etat" w Lublinie</text:p>
          </table:table-cell>
          <table:table-cell table:style-name="ce29" office:value-type="string" calcext:value-type="string">
            <text:p> al. Racławickie 7, 20-05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9" office:value-type="string" calcext:value-type="string">
            <text:p>Niepubliczne Centrum Kształcenia Ustawicznego Miko Centrum Ochrony i Zabezpieczeń w Lublinie</text:p>
          </table:table-cell>
          <table:table-cell table:style-name="ce23" office:value-type="string" calcext:value-type="string">
            <text:p>al. Spółdzielczości Pracy 64, 20-147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9" office:value-type="string" calcext:value-type="string">
            <text:p>Niepubliczne Studium Kształcenia Ustawicznego Kobra Izabela Rowińska w Lublinie</text:p>
          </table:table-cell>
          <table:table-cell table:style-name="ce28" office:value-type="string" calcext:value-type="string">
            <text:p>al. Warszawska 95, 20-82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9" office:value-type="string" calcext:value-type="string">
            <text:p>Niepubliczny Ośrodek Kształcenia Ustawicznego Dla Dorosłych "Opiekun" w Lublinie</text:p>
          </table:table-cell>
          <table:table-cell table:style-name="ce28" office:value-type="string" calcext:value-type="string">
            <text:p>ul. Kazimierza Tumidajskiego 2, 20-247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9" office:value-type="string" calcext:value-type="string">
            <text:p>NOVA Placówka Kształcenia Ustawicznego w Lublinie</text:p>
          </table:table-cell>
          <table:table-cell table:style-name="ce28" office:value-type="string" calcext:value-type="string">
            <text:p>ul. Krakowskie Przedmieście 57, 20-076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9" office:value-type="string" calcext:value-type="string">
            <text:p>Ośrodek Kształcenia Ustawicznego Fundacja Fuga Mundi w Lublinie</text:p>
          </table:table-cell>
          <table:table-cell table:style-name="ce28" office:value-type="string" calcext:value-type="string">
            <text:p>ul. Krochmalna 13/1, 20-40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9" office:value-type="string" calcext:value-type="string">
            <text:p>Ośrodek Kształcenia Zawodowego Elpro w Lublinie - Niepubliczna Placówka Kształcenia Ustawicznego</text:p>
          </table:table-cell>
          <table:table-cell table:style-name="ce28" office:value-type="string" calcext:value-type="string">
            <text:p>ul. Franciszka Stefczyka 32, 20-15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9" office:value-type="string" calcext:value-type="string">
            <text:p>Ośrodek Szkoleniowy Centrum Nauki i Biznesu "Żak"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9" office:value-type="string" calcext:value-type="string">
            <text:p>TEB Edukacja Studium Kształcenia Praktycznego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9" office:value-type="string" calcext:value-type="string">
            <text:p>Zakład Doskonalenia Zawodowego w Lublinie Centrum Kształcenia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9" office:value-type="string" calcext:value-type="string">
            <text:p>Niepubliczna Placówka Kształcenia Ustawicznego Edukreacja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9" office:value-type="string" calcext:value-type="string">
            <text:p>Niepubliczna Placówka Kształcenia Ustawicznego Inspires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9" office:value-type="string" calcext:value-type="string">
            <text:p>SIWIEC ACADEMY Niepubliczna Placówka Kształcenia Ustawicznego w Lublinie</text:p>
          </table:table-cell>
          <table:table-cell table:style-name="ce28" office:value-type="string" calcext:value-type="string">
            <text:p>al. Solidarności 7, 20-84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9" office:value-type="string" calcext:value-type="string">
            <text:p>Niepubliczna Placówka Kształcenia Ustawicznego Fizjoactiv Martyna Mazurek-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9" office:value-type="string" calcext:value-type="string">
            <text:p>Niepubliczna Placówka Kształcenia Ustawicznego Fizjoactiv Karol 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9" office:value-type="string" calcext:value-type="string">
            <text:p>Niepubliczna Placówka Kształcenia Ustawicznego „Efekt” – Mariusz Popko w Lublinie</text:p>
          </table:table-cell>
          <table:table-cell table:style-name="ce28" office:value-type="string" calcext:value-type="string">
            <text:p>ul. Stanisława Leszczyńskiego 15/2, 20-06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12" office:value-type="string" calcext:value-type="string">
            <text:p>Akademia Shooter Niepubliczna Placówka Kształcenia Ustawicznego w Lublinie</text:p>
          </table:table-cell>
          <table:table-cell table:style-name="ce30" office:value-type="string" calcext:value-type="string">
            <text:p><text:span text:style-name="T2">ul. Droga Męczenników Majdanka 74k, 20-325 Lublin</text:span></text:p>
            <text:p/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12" office:value-type="string" calcext:value-type="string">
            <text:p>Centrum Kształcenia Ustawicznego EDU w Lublinie</text:p>
          </table:table-cell>
          <table:table-cell table:style-name="ce30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<text:span text:style-name="T3">ul. Słowicza 5, 20-336 Lublin</text:span></text:p>
            <text:p><text:span text:style-name="T3">ul. Sieroca 17, 20-089 Lublin</text:span>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12" office:value-type="string" calcext:value-type="string">
            <text:p>Niepubliczna Placówka Kształcenia Ustawicznego Akademia Granica w Lublinie</text:p>
          </table:table-cell>
          <table:table-cell table:style-name="ce30" office:value-type="string" calcext:value-type="string">
            <text:p>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9" office:value-type="string" calcext:value-type="string">
            <text:p>Niepubliczna Placówka Oświatowo-Wychowawcza Centrum Sportu Dziecięcego w Lublinie</text:p>
          </table:table-cell>
          <table:table-cell table:style-name="ce23" office:value-type="string" calcext:value-type="string">
            <text:p> ul. Pana Balcera 6 lok. 4 , 20-63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9" office:value-type="string" calcext:value-type="string">
            <text:p>Niepubliczna Placówka Oświatowo-Wychowawcza Centrum Tańca Wasilewski-Felska w Lublinie</text:p>
          </table:table-cell>
          <table:table-cell table:style-name="ce23" office:value-type="string" calcext:value-type="string">
            <text:p> ul. Kazimierza Tumidajskiego 6a, 20-247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9" office:value-type="string" calcext:value-type="string">
            <text:p>Placówka Oświatowo-Wychowawcza CRH Sport w Lublinie</text:p>
          </table:table-cell>
          <table:table-cell table:style-name="ce28" office:value-type="string" calcext:value-type="string">
            <text:p>ul. Symfoniczna 1a, 20-853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9" office:value-type="string" calcext:value-type="string">
            <text:p>VCC School - Niepubliczna Placówka Oświatowo-Wychowawcza</text:p>
          </table:table-cell>
          <table:table-cell table:style-name="ce23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9" office:value-type="string" calcext:value-type="string">
            <text:p>„Niepubliczna Placówka Oświatowo-Wychowawcza PROSTA MATEMATYKA” w Lublinie</text:p>
          </table:table-cell>
          <table:table-cell table:style-name="ce23" office:value-type="string" calcext:value-type="string">
            <text:p>ul. Energetyków 1, 20-468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9" office:value-type="string" calcext:value-type="string">
            <text:p>Ośrodek Profilaktyki Środowiskowej Agencji Doradztwa Zawodowego "AD" w Lublinie</text:p>
          </table:table-cell>
          <table:table-cell table:style-name="ce28" office:value-type="string" calcext:value-type="string">
            <text:p>ul. Radości 8, 20-53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9" office:value-type="string" calcext:value-type="string">
            <text:p>Specjalistyczna Poradnia Psychologiczno-Pedagogiczna w Lublinie</text:p>
          </table:table-cell>
          <table:table-cell table:style-name="ce28" office:value-type="string" calcext:value-type="string">
            <text:p>ul. Artura Grottgera 8/4, 20-029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9" office:value-type="string" calcext:value-type="string">
            <text:p>Niepubliczna Specjalistyczna Poradnia Psychologiczno -Pedagogiczna Progresja TWP w Lublinie</text:p>
          </table:table-cell>
          <table:table-cell table:style-name="ce28" office:value-type="string" calcext:value-type="string">
            <text:p>ul. Hanki Ordonówny 4a lok. U2, 20-32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9" office:value-type="string" calcext:value-type="string">
            <text:p>Psychologiczne Centrum Diagnozy i Terapii Wyższej Szkoły Ekonomii i Innowacji w Lublinie</text:p>
          </table:table-cell>
          <table:table-cell table:style-name="ce28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9" office:value-type="string" calcext:value-type="string">
            <text:p>Gabinet Psychologiczno-Logopedyczny</text:p>
          </table:table-cell>
          <table:table-cell table:style-name="ce29" office:value-type="string" calcext:value-type="string">
            <text:p> ul. Rycerska 5 lok. 7 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9" office:value-type="string" calcext:value-type="string">
            <text:p>Centrum Psychoedukacji i Pomocy Psychologicznej</text:p>
          </table:table-cell>
          <table:table-cell table:style-name="ce29" office:value-type="string" calcext:value-type="string">
            <text:p> ul. Okopowa 5 lok. 14,18 , 20-02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9" office:value-type="string" calcext:value-type="string">
            <text:p>Ośrodek Pomocy Psychologicznej i Psychoedukacj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9" office:value-type="string" calcext:value-type="string">
            <text:p>Ośrodek Psychoprofilaktyk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9" office:value-type="string" calcext:value-type="string">
            <text:p>Niepubliczna Poradnia Psychologiczno-Pedagogiczna "Instytut Efektywnej Nauki" w Lublinie</text:p>
          </table:table-cell>
          <table:table-cell table:style-name="ce29" office:value-type="string" calcext:value-type="string">
            <text:p> ul. Tadeusza Jacyny-Onyszkiewicza 17, 20-783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9" office:value-type="string" calcext:value-type="string">
            <text:p>Niepubliczna Poradnia Psychologiczno-Pedagogiczna "INTEGRA" w Lublinie</text:p>
          </table:table-cell>
          <table:table-cell table:style-name="ce29" office:value-type="string" calcext:value-type="string">
            <text:p> ul. Dziewanny 23 lok. 80 , 20-53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9" office:value-type="string" calcext:value-type="string">
            <text:p>Niepubliczna Poradnia Psychologiczno-Pedagogiczna "PCTS" w Lublinie</text:p>
          </table:table-cell>
          <table:table-cell table:style-name="ce29" office:value-type="string" calcext:value-type="string">
            <text:p> ul. 3 Maja 18 lok. 7a , 20-07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9" office:value-type="string" calcext:value-type="string">
            <text:p>Niepubliczna Poradnia Psychologiczno-Pedagogiczna "Powiemy To" im. Sławomira Chmielewskiego w Lublinie</text:p>
          </table:table-cell>
          <table:table-cell table:style-name="ce29" office:value-type="string" calcext:value-type="string">
            <text:p> ul. Prezydenta Gabriela Narutowicza 74a, 20-013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9" office:value-type="string" calcext:value-type="string">
            <text:p>Niepubliczna Poradnia Psychologiczno-Pedagogiczna "Trampolina" w Lublinie</text:p>
          </table:table-cell>
          <table:table-cell table:style-name="ce29" office:value-type="string" calcext:value-type="string">
            <text:p> ul. Zygmunta Krasińskiego 19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9" office:value-type="string" calcext:value-type="string">
            <text:p>Niepubliczna Poradnia Psychologiczno-Pedagogiczna Progres w Lublinie</text:p>
          </table:table-cell>
          <table:table-cell table:style-name="ce29" office:value-type="string" calcext:value-type="string">
            <text:p> ul. Szewska 6A, 20-086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9" office:value-type="string" calcext:value-type="string">
            <text:p>Niepubliczna Poradnia Psychologiczno-Pedagogiczna Skrzydła w Lublinie</text:p>
          </table:table-cell>
          <table:table-cell table:style-name="ce29" office:value-type="string" calcext:value-type="string">
            <text:p> ul. Jutrzenki 24, 20-53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9" office:value-type="string" calcext:value-type="string">
            <text:p>Niepubliczna Poradnia Wczesnego Wspomagania Rozwoju "Lolek" w Lublinie</text:p>
          </table:table-cell>
          <table:table-cell table:style-name="ce29" office:value-type="string" calcext:value-type="string">
            <text:p> ul. Michała Ludomira Rogowskiego 5, 20-840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9" office:value-type="string" calcext:value-type="string">
            <text:p>Poradnia Psychologiczno-Pedagogiczna Klonowic w Lublinie</text:p>
          </table:table-cell>
          <table:table-cell table:style-name="ce23" office:value-type="string" calcext:value-type="string">
            <text:p>Aleja Warszawska 94, 20-82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9" office:value-type="string" calcext:value-type="string">
            <text:p>Poradnia Specjalistyczna Spinacz w Lublinie</text:p>
          </table:table-cell>
          <table:table-cell table:style-name="ce28" office:value-type="string" calcext:value-type="string">
            <text:p>ul. Andrzeja Struga 8, 20-7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9" office:value-type="string" calcext:value-type="string">
            <text:p>Prywatna Poradnia Psychologiczno-Pedagogiczna "NOWA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9" office:value-type="string" calcext:value-type="string">
            <text:p>Centrum Edukacyjno-Terapeutyczne 8 Element Niepubliczna Poradnia Psychologiczno-Pedagogiczna w Lublinie</text:p>
          </table:table-cell>
          <table:table-cell table:style-name="ce28" office:value-type="string" calcext:value-type="string">
            <text:p>ul. Szmaragdowa 24, 20-570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9" office:value-type="string" calcext:value-type="string">
            <text:p>Niepubliczna Poradnia Psychologiczno-Pedagogiczna w Lublinie</text:p>
          </table:table-cell>
          <table:table-cell table:style-name="ce23" office:value-type="string" calcext:value-type="string">
            <text:p>ul. Spokojna 8/3, 20-07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9" office:value-type="string" calcext:value-type="string">
            <text:p>Niepubliczna Poradnia Psychologiczno-Pedagogiczna <text:s text:c="16"/>w Lublinie „Centrum Dajemy Słowo”</text:p>
          </table:table-cell>
          <table:table-cell table:style-name="ce23" office:value-type="string" calcext:value-type="string">
            <text:p>ul. Nowy Świat 38 (budynek B), 20-418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9" office:value-type="string" calcext:value-type="string">
            <text:p>Przedszkole Integracyjne Niepubliczne Zgromadzenia Sióstr Kanoniczek Ducha Świętego w Lublinie im. Bł. Ojca Gwidona</text:p>
          </table:table-cell>
          <table:table-cell table:style-name="ce28" office:value-type="string" calcext:value-type="string">
            <text:p>ul. Tadeusza Dymowskiego 14, 20-144 <text:s/>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9" office:value-type="string" calcext:value-type="string">
            <text:p>Niepubliczne Przedszkole Integracyjne „Turkusiaki” w Lublinie</text:p>
          </table:table-cell>
          <table:table-cell table:style-name="ce28" office:value-type="string" calcext:value-type="string">
            <text:p>ul. Turkusowa 7, 20-572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9" office:value-type="string" calcext:value-type="string">
            <text:p>Niepubliczne Integracyjne Przedszkole ”Koteczki” w Lublinie</text:p>
          </table:table-cell>
          <table:table-cell table:style-name="ce28" office:value-type="string" calcext:value-type="string">
            <text:p>ul. Spółdzielczości Pracy 85, 20-147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9" office:value-type="string" calcext:value-type="string">
            <text:p>Martynka Bis Przedszkole Prywatne</text:p>
          </table:table-cell>
          <table:table-cell table:style-name="ce28" office:value-type="string" calcext:value-type="string">
            <text:p>ul. bp. Mariana Fulmana 7, 20-492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9" office:value-type="string" calcext:value-type="string">
            <text:p>Niepubliczne Przedszkole "Calineczka" w Lublinie</text:p>
          </table:table-cell>
          <table:table-cell table:style-name="ce28" office:value-type="string" calcext:value-type="string">
            <text:p>ul. Sławinkowska 47, 20-810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9" office:value-type="string" calcext:value-type="string">
            <text:p>Niepubliczne Przedszkole "Dobry Start" w Lublinie</text:p>
          </table:table-cell>
          <table:table-cell table:style-name="ce28" office:value-type="string" calcext:value-type="string">
            <text:p>ul. Klemensa Junoszy 47, 20-058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9" office:value-type="string" calcext:value-type="string">
            <text:p>Niepubliczne Przedszkole "Dzieciaki.pl"</text:p>
          </table:table-cell>
          <table:table-cell table:style-name="ce28" office:value-type="string" calcext:value-type="string">
            <text:p>ul. Mariańska 25, 20-14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9" office:value-type="string" calcext:value-type="string">
            <text:p>Niepubliczne Przedszkole "Dzwoneczek" w Lublinie</text:p>
          </table:table-cell>
          <table:table-cell table:style-name="ce28" office:value-type="string" calcext:value-type="string">
            <text:p>ul. Oratoryjna 1, 20-881 <text:s/>Lublin</text:p>
          </table:table-cell>
          <table:table-cell table:style-name="ce28" office:value-type="string" calcext:value-type="string">
            <text:p>ul. Braci Wieniawskich 2, 20-844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9" office:value-type="string" calcext:value-type="string">
            <text:p>Niepubliczne Przedszkole "Gadu-Gadu" w Lublinie</text:p>
          </table:table-cell>
          <table:table-cell table:style-name="ce28" office:value-type="string" calcext:value-type="string">
            <text:p>ul. Dziewanny 1/2a 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9" office:value-type="string" calcext:value-type="string">
            <text:p>Niepubliczne Przedszkole "Jeżyk" w Lublinie</text:p>
          </table:table-cell>
          <table:table-cell table:style-name="ce28" office:value-type="string" calcext:value-type="string">
            <text:p>ul. Bukowa 15, 20-3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9" office:value-type="string" calcext:value-type="string">
            <text:p>Niepubliczne Przedszkole Bajkowy Dworek 5 w Lublinie</text:p>
          </table:table-cell>
          <table:table-cell table:style-name="ce28" office:value-type="string" calcext:value-type="string">
            <text:p>ul. Towarowa 25, 20-20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9" office:value-type="string" calcext:value-type="string">
            <text:p>Niepubliczne Przedszkole "Kolorowe Kredki" w Lublinie</text:p>
          </table:table-cell>
          <table:table-cell table:style-name="ce28" office:value-type="string" calcext:value-type="string">
            <text:p>ul. Gliniana 11a , 20-61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9" office:value-type="string" calcext:value-type="string">
            <text:p>Niepubliczne Przedszkole "Mała Panda" w Lublinie</text:p>
          </table:table-cell>
          <table:table-cell table:style-name="ce28" office:value-type="string" calcext:value-type="string">
            <text:p>ul. Feliksa Skubiszewskiego 21, 20-785 <text:s/>Lublin</text:p>
          </table:table-cell>
          <table:table-cell table:style-name="ce28" office:value-type="string" calcext:value-type="string">
            <text:p>ul. Tadeusza Jacyny-Onyszkiewicza 15, 20-783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9" office:value-type="string" calcext:value-type="string">
            <text:p>Niepubliczne Przedszkole "Moje Przedszkole"</text:p>
          </table:table-cell>
          <table:table-cell table:style-name="ce28" office:value-type="string" calcext:value-type="string">
            <text:p>ul. Józefa Bema 1, 20-04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9" office:value-type="string" calcext:value-type="string">
            <text:p>Niepubliczne Przedszkole "Piotruś Pan" w Lublinie</text:p>
          </table:table-cell>
          <table:table-cell table:style-name="ce28" office:value-type="string" calcext:value-type="string">
            <text:p>ul. Młodej Polski 14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9" office:value-type="string" calcext:value-type="string">
            <text:p>Niepubliczne Przedszkole "Pozwalamy Dzieciom" w Lublinie</text:p>
          </table:table-cell>
          <table:table-cell table:style-name="ce28" office:value-type="string" calcext:value-type="string">
            <text:p>ul. Agatowa 18b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9" office:value-type="string" calcext:value-type="string">
            <text:p>Niepubliczne Przedszkole "Skrzacik" w Lublinie</text:p>
          </table:table-cell>
          <table:table-cell table:style-name="ce28" office:value-type="string" calcext:value-type="string">
            <text:p>ul. Feliksa Strojnowskiego 10a, 20-38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9" office:value-type="string" calcext:value-type="string">
            <text:p>Niepubliczne Przedszkole "Kolorowe Piórka" w Lublinie</text:p>
          </table:table-cell>
          <table:table-cell table:style-name="ce28" office:value-type="string" calcext:value-type="string">
            <text:p>ul. Szmaragdowa 1, 20-5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9" office:value-type="string" calcext:value-type="string">
            <text:p>Niepubliczne Przedszkole Akademia Małych Artystów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9" office:value-type="string" calcext:value-type="string">
            <text:p>Niepubliczne Przedszkole Artystyczne "Fortepiano" w Lublinie</text:p>
          </table:table-cell>
          <table:table-cell table:style-name="ce28" office:value-type="string" calcext:value-type="string">
            <text:p>ul. Kredowa 5/8, 20-5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9" office:value-type="string" calcext:value-type="string">
            <text:p>Niepubliczne Przedszkole Artystyczne "Słonecznik" w Lublinie</text:p>
          </table:table-cell>
          <table:table-cell table:style-name="ce28" office:value-type="string" calcext:value-type="string">
            <text:p>ul. Jana Sawy 3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9" office:value-type="string" calcext:value-type="string">
            <text:p>Niepubliczne Przedszkole Bajkowy Dworek w Lublinie</text:p>
          </table:table-cell>
          <table:table-cell table:style-name="ce28" office:value-type="string" calcext:value-type="string">
            <text:p>Aleja Spółdzielczości Pracy 53, 20-147 <text:s/>Lublin</text:p>
          </table:table-cell>
          <table:table-cell table:style-name="ce28" office:value-type="string" calcext:value-type="string">
            <text:p>ul. Janowska 62b, 20-147 Lublin, <text:s text:c="11"/>ul. Gęsia 3, 20-719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9" office:value-type="string" calcext:value-type="string">
            <text:p>Niepubliczne Przedszkole Dwujęzyczne ABC w Lublinie</text:p>
          </table:table-cell>
          <table:table-cell table:style-name="ce28" office:value-type="string" calcext:value-type="string">
            <text:p>ul. Koralowa 5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9" office:value-type="string" calcext:value-type="string">
            <text:p>Niepubliczne Przedszkole Elfik w Lublinie</text:p>
          </table:table-cell>
          <table:table-cell table:style-name="ce28" office:value-type="string" calcext:value-type="string">
            <text:p>ul. Żywiecka 47, 20-8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9" office:value-type="string" calcext:value-type="string">
            <text:p>Niepubliczne Przedszkole Bajkowy Dworek 4 w Lublinie</text:p>
          </table:table-cell>
          <table:table-cell table:style-name="ce28" office:value-type="string" calcext:value-type="string">
            <text:p>ul. Tomasza Zana 11a /8, 20-6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9" office:value-type="string" calcext:value-type="string">
            <text:p>Niepubliczne Przedszkole Językowe "Bursztynek" w Lublinie</text:p>
          </table:table-cell>
          <table:table-cell table:style-name="ce28" office:value-type="string" calcext:value-type="string">
            <text:p>ul. Bursztynowa 3a , 20-57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9" office:value-type="string" calcext:value-type="string">
            <text:p>Niepubliczne Przedszkole Językowe "Kraina Marzeń" w Lublinie</text:p>
          </table:table-cell>
          <table:table-cell table:style-name="ce28" office:value-type="string" calcext:value-type="string">
            <text:p>ul. Jana Sawy 4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9" office:value-type="string" calcext:value-type="string">
            <text:p>Niepubliczne Przedszkole KLANZY w Lublinie</text:p>
          </table:table-cell>
          <table:table-cell table:style-name="ce28" office:value-type="string" calcext:value-type="string">
            <text:p>ul. Kaprysowa 2, 20-84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9" office:value-type="string" calcext:value-type="string">
            <text:p>Niepubliczne Przedszkole Król Maciuś II w Lublinie</text:p>
          </table:table-cell>
          <table:table-cell table:style-name="ce28" office:value-type="string" calcext:value-type="string">
            <text:p>ul. Wojciechowska 5d , 20-70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9" office:value-type="string" calcext:value-type="string">
            <text:p>Niepubliczne Przedszkole Dzieci Montessori w Lublinie</text:p>
          </table:table-cell>
          <table:table-cell table:style-name="ce28" office:value-type="string" calcext:value-type="string">
            <text:p>ul. Andrzeja Struga 8, 20-70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9" office:value-type="string" calcext:value-type="string">
            <text:p>Niepubliczne Przedszkole Muzyczne "Stonoga 3" w Lublinie</text:p>
          </table:table-cell>
          <table:table-cell table:style-name="ce28" office:value-type="string" calcext:value-type="string">
            <text:p>ul. Zemborzycka 132-136, 20-445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9" office:value-type="string" calcext:value-type="string">
            <text:p>Niepubliczne Przedszkole Muzyczne "Stonoga" w Lublinie</text:p>
          </table:table-cell>
          <table:table-cell table:style-name="ce28" office:value-type="string" calcext:value-type="string">
            <text:p>ul. Marii Koryznowej 2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9" office:value-type="string" calcext:value-type="string">
            <text:p>Niepubliczne Przedszkole OMNIBUS w Lublinie</text:p>
          </table:table-cell>
          <table:table-cell table:style-name="ce28" office:value-type="string" calcext:value-type="string">
            <text:p>ul. Kryształowa 10 lok. U3-U6 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9" office:value-type="string" calcext:value-type="string">
            <text:p>Niepubliczne Przedszkole Rodzinne "Ziarenko"</text:p>
          </table:table-cell>
          <table:table-cell table:style-name="ce28" office:value-type="string" calcext:value-type="string">
            <text:p>ul. Bursztynowa 20, 20-57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9" office:value-type="string" calcext:value-type="string">
            <text:p>Niepubliczne Przedszkole Bajkowy Dworek 3 w Lublinie</text:p>
          </table:table-cell>
          <table:table-cell table:style-name="ce28" office:value-type="string" calcext:value-type="string">
            <text:p>ul. H. M. Sachsów 1a , 20-38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9" office:value-type="string" calcext:value-type="string">
            <text:p>Prywatne Dwujęzyczne Przedszkole "Motylek" w Lublinie</text:p>
          </table:table-cell>
          <table:table-cell table:style-name="ce28" office:value-type="string" calcext:value-type="string">
            <text:p>al. Warszawska 43, 20-80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9" office:value-type="string" calcext:value-type="string">
            <text:p>Prywatne Przedszkole "Motylek"</text:p>
          </table:table-cell>
          <table:table-cell table:style-name="ce28" office:value-type="string" calcext:value-type="string">
            <text:p>ul. Jutrzenki 16/156, 20-538 <text:s/>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9" office:value-type="string" calcext:value-type="string">
            <text:p>Prywatne Przedszkole "Strumyk" 1 w Lublinie</text:p>
          </table:table-cell>
          <table:table-cell table:style-name="ce28" office:value-type="string" calcext:value-type="string">
            <text:p>ul. Juranda 7, 20-62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9" office:value-type="string" calcext:value-type="string">
            <text:p>Prywatne Przedszkole "Strumyk" 3 w Lublinie</text:p>
          </table:table-cell>
          <table:table-cell table:style-name="ce28" office:value-type="string" calcext:value-type="string">
            <text:p>ul. Jana Kiepury 5, 20-83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9" office:value-type="string" calcext:value-type="string">
            <text:p>Przedszkole Niepubliczne „Dzieci Wszechświata”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9" office:value-type="string" calcext:value-type="string">
            <text:p>Prywatne Przedszkole Artystyczno-Językowe "Niezapominajka"</text:p>
          </table:table-cell>
          <table:table-cell table:style-name="ce28" office:value-type="string" calcext:value-type="string">
            <text:p>ul. Młodej Polski 10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9" office:value-type="string" calcext:value-type="string">
            <text:p>Przedszkole "Król Maciuś I"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9" office:value-type="string" calcext:value-type="string">
            <text:p>Przedszkole Niepubliczne "Kubuś i Tygrysek" w Lublinie</text:p>
          </table:table-cell>
          <table:table-cell table:style-name="ce28" office:value-type="string" calcext:value-type="string">
            <text:p>ul. Droga Męczenników Majdanka 9b , 20-32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9" office:value-type="string" calcext:value-type="string">
            <text:p>Przedszkole Niepubliczne "Akademia Poziomkowa" w Lublinie</text:p>
          </table:table-cell>
          <table:table-cell table:style-name="ce28" office:value-type="string" calcext:value-type="string">
            <text:p>ul. Siewna 20, 20-621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9" office:value-type="string" calcext:value-type="string">
            <text:p>Przedszkole Niepubliczne "Akademia Przedszkolaczka 2" w Lublinie</text:p>
          </table:table-cell>
          <table:table-cell table:style-name="ce28" office:value-type="string" calcext:value-type="string">
            <text:p>ul. Startowa 16, 20-3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9" office:value-type="string" calcext:value-type="string">
            <text:p>Przedszkole Niepubliczne "Akademia Przedszkolaczka" w Lublinie</text:p>
          </table:table-cell>
          <table:table-cell table:style-name="ce28" office:value-type="string" calcext:value-type="string">
            <text:p>ul. ks. Jerzego Popiełuszki 28d , 20-0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9" office:value-type="string" calcext:value-type="string">
            <text:p>Przedszkole Niepubliczne "Akademia Wesołych Przedszkolaków" w Lublinie</text:p>
          </table:table-cell>
          <table:table-cell table:style-name="ce28" office:value-type="string" calcext:value-type="string">
            <text:p>ul. Nałkowskich 107/3u , 20-470 <text:s/>Lublin</text:p>
          </table:table-cell>
          <table:table-cell table:style-name="ce28" office:value-type="string" calcext:value-type="string">
            <text:p>ul. Krochmalna 47, 20-40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9" office:value-type="string" calcext:value-type="string">
            <text:p>Przedszkole Niepubliczne "Bajninio" w Lublinie</text:p>
          </table:table-cell>
          <table:table-cell table:style-name="ce28" office:value-type="string" calcext:value-type="string">
            <text:p>ul. Kasztelańska 31/4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9" office:value-type="string" calcext:value-type="string">
            <text:p>Przedszkole Niepubliczne "Czterolistna Koniczynka" w Lublinie</text:p>
          </table:table-cell>
          <table:table-cell table:style-name="ce28" office:value-type="string" calcext:value-type="string">
            <text:p>ul. Kryształowa 2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9" office:value-type="string" calcext:value-type="string">
            <text:p>Przedszkole Niepubliczne "Daszek" w Lublinie</text:p>
          </table:table-cell>
          <table:table-cell table:style-name="ce28" office:value-type="string" calcext:value-type="string">
            <text:p>ul. Ignacego Daszyńskiego 4a , 20-25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9" office:value-type="string" calcext:value-type="string">
            <text:p>Przedszkole Niepubliczne "Haguś" w Lublinie</text:p>
          </table:table-cell>
          <table:table-cell table:style-name="ce28" office:value-type="string" calcext:value-type="string">
            <text:p>ul. Marii Kuncewiczowej 16, 20-4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9" office:value-type="string" calcext:value-type="string">
            <text:p>Przedszkole Niepubliczne "Hulajnoga" w Lublinie</text:p>
          </table:table-cell>
          <table:table-cell table:style-name="ce28" office:value-type="string" calcext:value-type="string">
            <text:p>ul. Koralowa 21 lok. U2 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9" office:value-type="string" calcext:value-type="string">
            <text:p>Niepubliczne Przedszkole Bajkowy Dworek 2 w Lublinie</text:p>
          </table:table-cell>
          <table:table-cell table:style-name="ce28" office:value-type="string" calcext:value-type="string">
            <text:p>ul. Władysława Grabskiego 23, 20-330 <text:s/>Lublin</text:p>
          </table:table-cell>
          <table:table-cell table:style-name="ce28" office:value-type="string" calcext:value-type="string">
            <text:p>ul. Lotnicza 5, 20-32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9" office:value-type="string" calcext:value-type="string">
            <text:p>Przedszkole Niepubliczne "Junior" w Lublinie</text:p>
          </table:table-cell>
          <table:table-cell table:style-name="ce28" office:value-type="string" calcext:value-type="string">
            <text:p>ul. Kajetana Hryniewieckiego 3, 20-6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9" office:value-type="string" calcext:value-type="string">
            <text:p>Przedszkole Niepubliczne "Koralik" w Lublinie</text:p>
          </table:table-cell>
          <table:table-cell table:style-name="ce28" office:value-type="string" calcext:value-type="string">
            <text:p>ul. Koralowa 19/LU1, 20-583 <text:s/>Lublin</text:p>
          </table:table-cell>
          <table:table-cell table:style-name="ce28" office:value-type="string" calcext:value-type="string">
            <text:p><text:span text:style-name="T1">ul. Ks. Wincentego Granata 9/LU2,      </text:span><text:span text:style-name="T4">20-489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9" office:value-type="string" calcext:value-type="string">
            <text:p>Przedszkole Niepubliczne "KRASNAL III" w Lublinie</text:p>
          </table:table-cell>
          <table:table-cell table:style-name="ce28" office:value-type="string" calcext:value-type="string">
            <text:p>ul. Marii Koryznowej 2c 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9" office:value-type="string" calcext:value-type="string">
            <text:p>Przedszkole Niepubliczne "Krasnal II" w Lublinie</text:p>
          </table:table-cell>
          <table:table-cell table:style-name="ce28" office:value-type="string" calcext:value-type="string">
            <text:p>ul. Owocowa 6, 20-14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9" office:value-type="string" calcext:value-type="string">
            <text:p>Przedszkole Niepubliczne "Kredki" w Lublinie</text:p>
          </table:table-cell>
          <table:table-cell table:style-name="ce28" office:value-type="string" calcext:value-type="string">
            <text:p>ul. Nałęczowska 18/163, 20-7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9" office:value-type="string" calcext:value-type="string">
            <text:p>Niepubliczne Przedszkole Tęczowe Chmurki w Lublinie</text:p>
          </table:table-cell>
          <table:table-cell table:style-name="ce28" office:value-type="string" calcext:value-type="string">
            <text:p>ul. Przytulna 6, 20-5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8" table:number-columns-repeated="15361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9" office:value-type="string" calcext:value-type="string">
            <text:p>Przedszkole Niepubliczne "Kubuś i Przyjaciele" w Lublinie</text:p>
          </table:table-cell>
          <table:table-cell table:style-name="ce28" office:value-type="string" calcext:value-type="string">
            <text:p>ul. Mieczysława Romanowskiego 23a , 20-7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9" office:value-type="string" calcext:value-type="string">
            <text:p>Przedszkole Niepubliczne "Lubliniaczek"</text:p>
          </table:table-cell>
          <table:table-cell table:style-name="ce28" office:value-type="string" calcext:value-type="string">
            <text:p>ul. Braci Wieniawskich 3, 20-844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9" office:value-type="string" calcext:value-type="string">
            <text:p>Przedszkole Niepubliczne "Mali Giganci II" w Lublinie Małgorzata Juda</text:p>
          </table:table-cell>
          <table:table-cell table:style-name="ce28" office:value-type="string" calcext:value-type="string">
            <text:p>ul. Tomasza Strzembosza 3/4, 20-1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9" office:value-type="string" calcext:value-type="string">
            <text:p>Przedszkole Niepubliczne "Mali Giganci" w Lublinie</text:p>
          </table:table-cell>
          <table:table-cell table:style-name="ce28" office:value-type="string" calcext:value-type="string">
            <text:p>ul. Bluszczowa 13/1, 20-2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9" office:value-type="string" calcext:value-type="string">
            <text:p><text:span text:style-name="T1">Przedszkole Niepubliczne </text:span>Zielona Wieża Lublin</text:p>
          </table:table-cell>
          <table:table-cell table:style-name="ce28" office:value-type="string" calcext:value-type="string">
            <text:p>ul. Konrada Wallenroda 4c, 20-6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9" office:value-type="string" calcext:value-type="string">
            <text:p>Przedszkole Niepubliczne "Mini-Martynka" w Lublinie</text:p>
          </table:table-cell>
          <table:table-cell table:style-name="ce28" office:value-type="string" calcext:value-type="string">
            <text:p>ul. Dziewanny 14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9" office:value-type="string" calcext:value-type="string">
            <text:p>Przedszkole Niepubliczne "Misiaczek" w Lublinie</text:p>
          </table:table-cell>
          <table:table-cell table:style-name="ce28" office:value-type="string" calcext:value-type="string">
            <text:p>ul. Bernarda Wapowskiego 1/4a , 20-491 <text:s/>Lublin</text:p>
          </table:table-cell>
          <table:table-cell table:style-name="ce28" office:value-type="string" calcext:value-type="string">
            <text:p><text:span text:style-name="T1">ul. Jana Samsonowicza 65/1, </text:span><text:span text:style-name="T4">20-485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9" office:value-type="string" calcext:value-type="string">
            <text:p>Przedszkole Niepubliczne "Odkrywcy Talentów" w Lublinie</text:p>
          </table:table-cell>
          <table:table-cell table:style-name="ce28" office:value-type="string" calcext:value-type="string">
            <text:p>ul. Kawaleryjska 10, 20-5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9" office:value-type="string" calcext:value-type="string">
            <text:p>Przedszkole Niepubliczne "Oleńka 2" w Lublinie</text:p>
          </table:table-cell>
          <table:table-cell table:style-name="ce28" office:value-type="string" calcext:value-type="string">
            <text:p>ul. Onyksowa 7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9" office:value-type="string" calcext:value-type="string">
            <text:p>Przedszkole Niepubliczne "Świat Marzeń" w Lublinie</text:p>
          </table:table-cell>
          <table:table-cell table:style-name="ce28" office:value-type="string" calcext:value-type="string">
            <text:p>ul. Melomanów 2 lok. U1A , 20-855 <text:s/>Lublin</text:p>
          </table:table-cell>
          <table:table-cell table:style-name="ce28" office:value-type="string" calcext:value-type="string">
            <text:p>ul. Urbanowicza 5, 20-29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9" office:value-type="string" calcext:value-type="string">
            <text:p>Przedszkole Niepubliczne "Żaczek"</text:p>
          </table:table-cell>
          <table:table-cell table:style-name="ce28" office:value-type="string" calcext:value-type="string">
            <text:p>ul. Maurycego Mochnackiego 20, 20-4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9" office:value-type="string" calcext:value-type="string">
            <text:p>Przedszkole Niepubliczne Bajkolandia</text:p>
          </table:table-cell>
          <table:table-cell table:style-name="ce28" office:value-type="string" calcext:value-type="string">
            <text:p>ul. Skrajna 2, 20-8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9" office:value-type="string" calcext:value-type="string">
            <text:p>Niepubliczne Przedszkole Sióstr Nazaretanek im. bł. Franciszki Siedliskiej w Lublinie</text:p>
          </table:table-cell>
          <table:table-cell table:style-name="ce28" office:value-type="string" calcext:value-type="string">
            <text:p>ul. ks. Michała Słowikowskiego 1a , 20-1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9" office:value-type="string" calcext:value-type="string">
            <text:p>Przedszkole Niepubliczne Koralik 2 w Lublinie</text:p>
          </table:table-cell>
          <table:table-cell table:style-name="ce28" office:value-type="string" calcext:value-type="string">
            <text:p>ul. Gęsia 33 lok. LU1 , 20-7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9" office:value-type="string" calcext:value-type="string">
            <text:p>Przedszkole Niepubliczne Miś w Lublinie</text:p>
          </table:table-cell>
          <table:table-cell table:style-name="ce28" office:value-type="string" calcext:value-type="string">
            <text:p>ul. Bolesława Sekutowicza 33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9" office:value-type="string" calcext:value-type="string">
            <text:p>Przedszkole Niepubliczne Niebieski Koralik w Lublinie</text:p>
          </table:table-cell>
          <table:table-cell table:style-name="ce28" office:value-type="string" calcext:value-type="string">
            <text:p>ul. Zygmunta Augusta 31, 20-2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9" office:value-type="string" calcext:value-type="string">
            <text:p>Przedszkole Niepubliczne z Oddziałami Integracyjnymi im. bł. Bolesławy Lament</text:p>
          </table:table-cell>
          <table:table-cell table:style-name="ce28" office:value-type="string" calcext:value-type="string">
            <text:p>ul. Jana Kochanowskiego 34, 20-4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9" office:value-type="string" calcext:value-type="string">
            <text:p>Przedszkole Prywatne "Chatka Puchatka 2" w Lublinie</text:p>
          </table:table-cell>
          <table:table-cell table:style-name="ce28" office:value-type="string" calcext:value-type="string">
            <text:p>ul. Bogdanówka 9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9" office:value-type="string" calcext:value-type="string">
            <text:p>Przedszkole Prywatne "Chatka Puchatka"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9" office:value-type="string" calcext:value-type="string">
            <text:p>Przedszkole Prywatne "Entliczek Pentliczek" w Lublinie</text:p>
          </table:table-cell>
          <table:table-cell table:style-name="ce28" office:value-type="string" calcext:value-type="string">
            <text:p>ul. Agatowa 21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9" office:value-type="string" calcext:value-type="string">
            <text:p>Przedszkole Prywatne "Entliczek-Pentliczek 2"</text:p>
          </table:table-cell>
          <table:table-cell table:style-name="ce28" office:value-type="string" calcext:value-type="string">
            <text:p>ul. Dożynkowa 19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9" office:value-type="string" calcext:value-type="string">
            <text:p>Przedszkole Prywatne "Lubelskie Skrzaty"</text:p>
          </table:table-cell>
          <table:table-cell table:style-name="ce28" office:value-type="string" calcext:value-type="string">
            <text:p>ul. Nadbystrzycka 162, 20-506 <text:s/>Lublin</text:p>
          </table:table-cell>
          <table:table-cell table:style-name="ce28" office:value-type="string" calcext:value-type="string">
            <text:p>ul. Królowej Jadwigi 6, 20-28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9" office:value-type="string" calcext:value-type="string">
            <text:p>Przedszkole Prywatne "Martynka"</text:p>
          </table:table-cell>
          <table:table-cell table:style-name="ce28" office:value-type="string" calcext:value-type="string">
            <text:p>ul. Radości 11, 20-53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9" office:value-type="string" calcext:value-type="string">
            <text:p>Przedszkole Prywatne "Pszczółka" w Lublinie</text:p>
          </table:table-cell>
          <table:table-cell table:style-name="ce28" office:value-type="string" calcext:value-type="string">
            <text:p>ul. Pogodna 42, 20-3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9" office:value-type="string" calcext:value-type="string">
            <text:p>Przedszkole Sióstr Urszulanek Serca Jezusa Konającego w Lublinie - Orlanda</text:p>
          </table:table-cell>
          <table:table-cell table:style-name="ce28" office:value-type="string" calcext:value-type="string">
            <text:p>ul. Orlanda 15, 20-71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9" office:value-type="string" calcext:value-type="string">
            <text:p>Przedszkole Sióstr Urszulanek Serca Jezusa Konającego w Lublinie - Sudecka</text:p>
          </table:table-cell>
          <table:table-cell table:style-name="ce28" office:value-type="string" calcext:value-type="string">
            <text:p>ul. Sudecka 49, 20-86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9" office:value-type="string" calcext:value-type="string">
            <text:p>Niepubliczne Przedszkole Kot Filemon w Lublinie</text:p>
          </table:table-cell>
          <table:table-cell table:style-name="ce28" office:value-type="string" calcext:value-type="string">
            <text:p>ul. Krańcowa 3, 20-356 Lublin</text:p>
          </table:table-cell>
          <table:table-cell table:style-name="ce28" office:value-type="string" calcext:value-type="string">
            <text:p>ul. Królowej Bony 8, 20-281 Lublin</text:p>
          </table:table-cell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9" office:value-type="string" calcext:value-type="string">
            <text:p>Przedszkole Niepubliczne Akademia Przygody</text:p>
            <text:p>w Lublinie</text:p>
          </table:table-cell>
          <table:table-cell table:style-name="ce28" office:value-type="string" calcext:value-type="string">
            <text:p>ul. Nałęczowska 16, 20-70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9" office:value-type="string" calcext:value-type="string">
            <text:p>Niepubliczne Przedszkole Akademia Małego Człowieka <text:s text:c="18"/>w Lublinie</text:p>
          </table:table-cell>
          <table:table-cell table:style-name="ce28" office:value-type="string" calcext:value-type="string">
            <text:p>ul. Nałęczowska 175, 20-83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9" office:value-type="string" calcext:value-type="string">
            <text:p>Niepubliczne Przedszkole „Biedronka” w Lublinie</text:p>
          </table:table-cell>
          <table:table-cell table:style-name="ce28" office:value-type="string" calcext:value-type="string">
            <text:p>ul. Zemborzycka 70, 20-44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9" office:value-type="string" calcext:value-type="string">
            <text:p>Niepubliczne Przedszkole Maluszkowo w Lublinie</text:p>
          </table:table-cell>
          <table:table-cell table:style-name="ce28" office:value-type="string" calcext:value-type="string">
            <text:p>ul. Stanisława Leszczyńskiego 25 lok. 1 i 2, 20-069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9" office:value-type="string" calcext:value-type="string">
            <text:p>Niepubliczne Przedszkole a.gugu w Lublinie</text:p>
          </table:table-cell>
          <table:table-cell table:style-name="ce28" office:value-type="string" calcext:value-type="string">
            <text:p>ul. Dożynkowa 46, 20-223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9" office:value-type="string" calcext:value-type="string">
            <text:p>Niepubliczne Przedszkole WitaMinki w Lublinie</text:p>
          </table:table-cell>
          <table:table-cell table:style-name="ce28" office:value-type="string" calcext:value-type="string">
            <text:p>ul. Bolesława Prusa 8 (budynek C), 20-064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9" office:value-type="string" calcext:value-type="string">
            <text:p><text:span text:style-name="T1">Przedszkole </text:span>Niepubliczne Wolne Dzieci w Lublinie</text:p>
          </table:table-cell>
          <table:table-cell table:style-name="ce28" office:value-type="string" calcext:value-type="string">
            <text:p>ul. Zamojska 8, U2-U3, 20-10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9" office:value-type="string" calcext:value-type="string">
            <text:p>Niepubliczne Przedszkole Specjalne "Insignis" w Lublinie</text:p>
          </table:table-cell>
          <table:table-cell table:style-name="ce28" office:value-type="string" calcext:value-type="string">
            <text:p>ul. Wojciecha Żywnego 10, 20-854 <text:s/>Lublin</text:p>
          </table:table-cell>
          <table:table-cell table:style-name="ce28" office:value-type="string" calcext:value-type="string">
            <text:p>ul. Leonarda 18, 20-625 Lublin</text:p>
          </table:table-cell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9" office:value-type="string" calcext:value-type="string">
            <text:p>Niepubliczne Przedszkole Specjalne "Tajemniczy Ogród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9" office:value-type="string" calcext:value-type="string">
            <text:p>Niepubliczne Przedszkole Specjalne Tajemniczy Ogród im. F. Hodgson Burnett w Lublinie</text:p>
          </table:table-cell>
          <table:table-cell table:style-name="ce28" office:value-type="string" calcext:value-type="string">
            <text:p>ul. Józefa Kustronia 2,2b , 20-241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9" office:value-type="string" calcext:value-type="string">
            <text:p>Niepubliczne Przedszkole z Oddziałami Integracyjnymi im. św. Józefa z Nazaretu w Lublinie</text:p>
          </table:table-cell>
          <table:table-cell table:style-name="ce28" office:value-type="string" calcext:value-type="string">
            <text:p>ul. Zemborzycka 70A, 20-445 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9" office:value-type="string" calcext:value-type="string">
            <text:p>Przedszkole Niepubliczne "Zacisze" z Oddziałami Integracyjnymi w Lublinie</text:p>
          </table:table-cell>
          <table:table-cell table:style-name="ce28" office:value-type="string" calcext:value-type="string">
            <text:p>ul. Cicha 8, 20-078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9" office:value-type="string" calcext:value-type="string">
            <text:p>Niepubliczne Przedszkole Baśniowy Zakątek z Oddziałem Integracyjnym w Lublinie</text:p>
          </table:table-cell>
          <table:table-cell table:style-name="ce28" office:value-type="string" calcext:value-type="string">
            <text:p>ul. Baśniowa 13, 20-804 <text:s/>Lublin</text:p>
          </table:table-cell>
          <table:table-cell table:style-name="ce28"/>
          <table:table-cell table:style-name="ce23" office:value-type="string" calcext:value-type="string">
            <text:p>Przedszkole ogólnodostępne z oddziałem integracyj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9" office:value-type="string" calcext:value-type="string">
            <text:p>Przedszkole Niepubliczne "Spektrum" z oddziałami specjalnymi w Lublinie</text:p>
          </table:table-cell>
          <table:table-cell table:style-name="ce28" office:value-type="string" calcext:value-type="string">
            <text:p>ul. Koralowa 10 lok. U1 , 20-58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9" office:value-type="string" calcext:value-type="string">
            <text:p>Niepubliczne Przedszkole "Skrzat" z Oddziałami Specjalnymi w Lublinie</text:p>
          </table:table-cell>
          <table:table-cell table:style-name="ce28" office:value-type="string" calcext:value-type="string">
            <text:p>ul. Franciszka Kleeberga 8, 20-24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 i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9" office:value-type="string" calcext:value-type="string">
            <text:p>Niepubliczny Punkt Przedszkolny "Kraina Pomocnych Dłoni"</text:p>
          </table:table-cell>
          <table:table-cell table:style-name="ce28" office:value-type="string" calcext:value-type="string">
            <text:p>ul. Wrońska 8, 20-327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9" office:value-type="string" calcext:value-type="string">
            <text:p>Niepubliczny Punkt Przedszkolny „Kropka” w Lublinie</text:p>
          </table:table-cell>
          <table:table-cell table:style-name="ce28" office:value-type="string" calcext:value-type="string">
            <text:p>ul. Gęsia 13/41, 20-718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9" office:value-type="string" calcext:value-type="string">
            <text:p>Niepubliczny Punkt Przedszkolny "Dzieci Wszechświata"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9" office:value-type="string" calcext:value-type="string">
            <text:p>Punkt Przedszkolny "Lolek" w Lublinie</text:p>
          </table:table-cell>
          <table:table-cell table:style-name="ce28" office:value-type="string" calcext:value-type="string">
            <text:p>ul. Maszynowa 2, 20-21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9" office:value-type="string" calcext:value-type="string">
            <text:p>Niepubliczny Punkt Przedszkolny „W dobrym kierunku” w Lublinie</text:p>
          </table:table-cell>
          <table:table-cell table:style-name="ce28" office:value-type="string" calcext:value-type="string">
            <text:p>ul. Ireny Kosmowskiej 1a, 20-81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9" office:value-type="string" calcext:value-type="string">
            <text:p>Niepubliczny Punkt Przedszkolny Zagajnik</text:p>
            <text:p>w Lublinie</text:p>
          </table:table-cell>
          <table:table-cell table:style-name="ce28" office:value-type="string" calcext:value-type="string">
            <text:p>ul. Szwoleżerów 4, 20-55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9" office:value-type="string" calcext:value-type="string">
            <text:p>Specjalny Ośrodek Wychowawczy Zgromadzenia Sióstr Miłosierdzia św. Wincentego a Paulo w Lublinie</text:p>
          </table:table-cell>
          <table:table-cell table:style-name="ce28" office:value-type="string" calcext:value-type="string">
            <text:p>ul. Dolna 3 Maja 4, 20-079 <text:s/>Lublin</text:p>
          </table:table-cell>
          <table:table-cell table:style-name="ce28"/>
          <table:table-cell table:style-name="ce23" office:value-type="string" calcext:value-type="string">
            <text:p>Specjalny ośrodek wychowawczy</text:p>
          </table:table-cell>
          <table:table-cell table:number-columns-repeated="16379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9" office:value-type="string" calcext:value-type="string">
            <text:p>Społeczna Terapeutyczna Szkoła Podstawowa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9" office:value-type="string" calcext:value-type="string">
            <text:p>Katolicka Szkoła Podstawowa im. Św. Dominika Savio w Lublinie</text:p>
          </table:table-cell>
          <table:table-cell table:style-name="ce29" office:value-type="string" calcext:value-type="string">
            <text:p> ul. Droga Męczenników Majdanka 27, 20-325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9" office:value-type="string" calcext:value-type="string">
            <text:p>Katolicka Szkoła Podstawowa im. Świętej Jadwigi Królowej w Lublinie</text:p>
          </table:table-cell>
          <table:table-cell table:style-name="ce29" office:value-type="string" calcext:value-type="string">
            <text:p> al. Kompozytorów Polskich 11, 20-84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9" office:value-type="string" calcext:value-type="string">
            <text:p>Międzynarodowa Szkoła Podstawowa "Paderewski" w Lublinie</text:p>
          </table:table-cell>
          <table:table-cell table:style-name="ce29" office:value-type="string" calcext:value-type="string">
            <text:p> ul. Symfoniczna 3a, 20-853 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9" office:value-type="string" calcext:value-type="string">
            <text:p>Niepubliczna Szkoła Podstawowa "Skrzydła"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9" office:value-type="string" calcext:value-type="string">
            <text:p>Niepubliczna Szkoła Podstawowa Domowa Szkoła im. Dzieci z Fatimy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9" office:value-type="string" calcext:value-type="string">
            <text:p>Niepubliczna Szkoła Podstawowa Montessori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9" office:value-type="string" calcext:value-type="string">
            <text:p>Niepubliczna Szkoła Podstawowa Świętego Jana Bosko w Lublinie</text:p>
          </table:table-cell>
          <table:table-cell table:style-name="ce29" office:value-type="string" calcext:value-type="string">
            <text:p> ul. Krochmalna 47, 20-401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9" office:value-type="string" calcext:value-type="string">
            <text:p>Prywatna Szkoła Podstawowa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 office:value-type="string" calcext:value-type="string">
            <text:p>ul. Wróbla 37, 20-719 Lublin</text:p>
          </table:table-cell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9" office:value-type="string" calcext:value-type="string">
            <text:p>Niepubliczna Szkoła Podstawowa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9" office:value-type="string" calcext:value-type="string">
            <text:p>Rodzinna Szkoła Podstawowa "LEON" w Lublinie</text:p>
          </table:table-cell>
          <table:table-cell table:style-name="ce28" office:value-type="string" calcext:value-type="string">
            <text:p>ul. Ludwika Zalewskiego 3/3, 20-492 <text:s/>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9" office:value-type="string" calcext:value-type="string">
            <text:p>Szkoła Podstawowa Klonowic w Lublinie</text:p>
          </table:table-cell>
          <table:table-cell table:style-name="ce28" office:value-type="string" calcext:value-type="string">
            <text:p>al. Warszawska 94, 20-82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9" office:value-type="string" calcext:value-type="string">
            <text:p>Szkoła Podstawowa im. Bolesława Chrobrego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1" calcext:value-type="float">
            <text:p>261</text:p>
          </table:table-cell>
          <table:table-cell table:style-name="ce9" office:value-type="string" calcext:value-type="string">
            <text:p>Niepubliczna Szkoła Podstawowa Dzieci Montessori w Lublinie</text:p>
          </table:table-cell>
          <table:table-cell table:style-name="ce28" office:value-type="string" calcext:value-type="string">
            <text:p>ul. Andrzeja Struga 8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9" office:value-type="string" calcext:value-type="string">
            <text:p>"SKALA" Niepubliczna Szkoła Podstawowa z Oddziałami Integracyjnymi</text:p>
          </table:table-cell>
          <table:table-cell table:style-name="ce27" office:value-type="string" calcext:value-type="string">
            <text:p> ul. Zemborzycka 132-136, 20-445 Lublin</text:p>
          </table:table-cell>
          <table:table-cell table:style-name="ce28"/>
          <table:table-cell table:style-name="ce23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9" office:value-type="string" calcext:value-type="string">
            <text:p>Niepubliczna Szkoła Podstawowa im. Alberta Einsteina w Lublinie</text:p>
          </table:table-cell>
          <table:table-cell table:style-name="ce28" office:value-type="string" calcext:value-type="string">
            <text:p>ul. Tadeusza Jacyny Onyszkiewicza 17, 20-783 Lublin</text:p>
          </table:table-cell>
          <table:table-cell table:style-name="ce28"/>
          <table:table-cell table:style-name="ce28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9" office:value-type="string" calcext:value-type="string">
            <text:p>Niepubliczna Szkoła Podstawowa z Oddziałami Integracyjnymi "Bajkowa Akademia" w Lublinie</text:p>
          </table:table-cell>
          <table:table-cell table:style-name="ce28" office:value-type="string" calcext:value-type="string">
            <text:p>ul. Poligonowa 50, 20-817 Lublin</text:p>
          </table:table-cell>
          <table:table-cell table:style-name="ce28"/>
          <table:table-cell table:style-name="ce28" office:value-type="string" calcext:value-type="string">
            <text:p>Szkoła Podstawowa z oddziałami integracyjnymi i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9" office:value-type="string" calcext:value-type="string">
            <text:p>Niepubliczna Szkoła Policealna Arche w Lublinie</text:p>
          </table:table-cell>
          <table:table-cell table:style-name="ce28" office:value-type="string" calcext:value-type="string">
            <text:p>ul. Gospodarcza 26, 20-21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9" office:value-type="string" calcext:value-type="string">
            <text:p>Policealna Szkoła Zawodowa "ETAT" w Lublinie</text:p>
          </table:table-cell>
          <table:table-cell table:style-name="ce28" office:value-type="string" calcext:value-type="string">
            <text:p>Al. Racławickie 7, 20-05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7" calcext:value-type="float">
            <text:p>267</text:p>
          </table:table-cell>
          <table:table-cell table:style-name="ce9" office:value-type="string" calcext:value-type="string">
            <text:p>Policealna Szkoła "Kursor" w Lublinie</text:p>
          </table:table-cell>
          <table:table-cell table:style-name="ce28" office:value-type="string" calcext:value-type="string">
            <text:p>ul. Gabriela Narutowicza 62, 20-013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9" office:value-type="string" calcext:value-type="string">
            <text:p>Zaoczna Policealna Szkoła "COSINUS" w Lublinie</text:p>
          </table:table-cell>
          <table:table-cell table:style-name="ce28" office:value-type="string" calcext:value-type="string">
            <text:p>Al. Racławickie 26, 20-043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9" office:value-type="string" calcext:value-type="string">
            <text:p>Policealne Studium Zawodowe Zakładu Doskonalenia Zawodowego w Lublinie</text:p>
          </table:table-cell>
          <table:table-cell table:style-name="ce28" office:value-type="string" calcext:value-type="string">
            <text:p>ul. Królewska 15, 20-11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9" office:value-type="string" calcext:value-type="string">
            <text:p>Niepubliczna Szkoła Policealna Centrum Nauki i Biznesu "Żak" w Lublinie</text:p>
          </table:table-cell>
          <table:table-cell table:style-name="ce23" office:value-type="string" calcext:value-type="string">
            <text:p> ul. Prezydenta Gabriela Narutowicza 31/II , 20-016 Lublin</text:p>
          </table:table-cell>
          <table:table-cell table:style-name="ce28" office:value-type="string" calcext:value-type="string">
            <text:p>ul. Słowicza 5, 20-336 Lublin; <text:s text:c="22"/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9" office:value-type="string" calcext:value-type="string">
            <text:p>Medyczna Szkoła Policealna PERSPEKTYWA w Lublinie</text:p>
          </table:table-cell>
          <table:table-cell table:style-name="ce29" office:value-type="string" calcext:value-type="string">
            <text:p> 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9" office:value-type="string" calcext:value-type="string">
            <text:p>Niepubliczna Medyczna Szkoła Policealna "LIDER" w Lublini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3" calcext:value-type="float">
            <text:p>273</text:p>
          </table:table-cell>
          <table:table-cell table:style-name="ce9" office:value-type="string" calcext:value-type="string">
            <text:p>Niepubliczna Medyczna Szkoła Policealna Sukces Edukacja w Lublinie</text:p>
          </table:table-cell>
          <table:table-cell table:style-name="ce29" office:value-type="string" calcext:value-type="string">
            <text:p> 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9" office:value-type="string" calcext:value-type="string">
            <text:p>Niepubliczna Szkoła Policealna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9" office:value-type="string" calcext:value-type="string">
            <text:p>Niepubliczna Szkoła Policealna Wizażu i Stylizacji "Aesthetic" w Lublinie</text:p>
          </table:table-cell>
          <table:table-cell table:style-name="ce29" office:value-type="string" calcext:value-type="string">
            <text:p> ul. Prezydenta Gabriela Narutowicza 55b, 20-016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9" office:value-type="string" calcext:value-type="string">
            <text:p>Policealna Szkoła Medyczna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9" office:value-type="string" calcext:value-type="string">
            <text:p>Policealna Szkoła Transportu Samochodowego i Logistyki w Lublinie</text:p>
          </table:table-cell>
          <table:table-cell table:style-name="ce28" office:value-type="string" calcext:value-type="string">
            <text:p>ul. Bolesława Prusa 8, 20-064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16" office:value-type="string" calcext:value-type="string">
            <text:p>Niepubliczna Szkoła Policealna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9" office:value-type="string" calcext:value-type="string">
            <text:p>Szkoła Policeal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9" office:value-type="string" calcext:value-type="string">
            <text:p>Szkoła Policealna Medycz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1" calcext:value-type="float">
            <text:p>281</text:p>
          </table:table-cell>
          <table:table-cell table:style-name="ce9" office:value-type="string" calcext:value-type="string">
            <text:p>Szkoła Policealna Perspektywa w Lublinie</text:p>
          </table:table-cell>
          <table:table-cell table:style-name="ce28" office:value-type="string" calcext:value-type="string">
            <text:p>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9" office:value-type="string" calcext:value-type="string">
            <text:p>Niepubliczna Policealna Szkoła Medyczn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3" calcext:value-type="float">
            <text:p>283</text:p>
          </table:table-cell>
          <table:table-cell table:style-name="ce9" office:value-type="string" calcext:value-type="string">
            <text:p>Niepubliczna Policealna Szkoła Zawodow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9" office:value-type="string" calcext:value-type="string">
            <text:p>Szkoła Policealna Centrum Nauki i Biznesu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9" office:value-type="string" calcext:value-type="string">
            <text:p>Szkoła Policealna Opieki Medycznej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6" calcext:value-type="float">
            <text:p>286</text:p>
          </table:table-cell>
          <table:table-cell table:style-name="ce9" office:value-type="string" calcext:value-type="string">
            <text:p>Niepubli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9" office:value-type="string" calcext:value-type="string">
            <text:p>Niepubliczna Medy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9" office:value-type="string" calcext:value-type="string">
            <text:p>Technikum Zakładu Doskonalenia Zawodowego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89" calcext:value-type="float">
            <text:p>289</text:p>
          </table:table-cell>
          <table:table-cell table:style-name="ce9" office:value-type="string" calcext:value-type="string">
            <text:p>Technikum "LIDER" w Lublinie</text:p>
          </table:table-cell>
          <table:table-cell table:style-name="ce28" office:value-type="string" calcext:value-type="string">
            <text:p>ul. Radziwiłłowska 5, 20-080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9" office:value-type="string" calcext:value-type="string">
            <text:p>Technikum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9" office:value-type="string" calcext:value-type="string">
            <text:p>Niepubliczne Technikum Programistyczne Techni Schools w Lublinie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3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Niepubliczna Rzemieślnicza Szkoła Branżowa I stopnia im. Jana Karskiego W Lublinie </text:p>
          </table:table-cell>
          <table:table-cell table:style-name="ce21" office:value-type="string" calcext:value-type="string">
            <text:p>ul. Baltazara Paśnikowskiego 6, 20-707 Lublin</text:p>
          </table:table-cell>
          <table:table-cell table:style-name="ce28"/>
          <table:table-cell table:style-name="ce21" office:value-type="string" calcext:value-type="string">
            <text:p>Branżowa szkoła I stopnia </text:p>
          </table:table-cell>
          <table:table-cell table:number-columns-repeated="1018"/>
          <table:table-cell table:style-name="ce11" table:number-columns-repeated="15361"/>
        </table:table-row>
        <table:table-row table:style-name="ro4" table:number-rows-repeated="9">
          <table:table-cell table:number-columns-repeated="1023"/>
          <table:table-cell table:style-name="ce11" table:number-columns-repeated="15361"/>
        </table:table-row>
        <table:table-row table:style-name="ro4" table:number-rows-repeated="1048269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_FilterDatabase_0" table:base-cell-address="$Wykaz_szkół_i_placówek_niepubli.$A$1" table:expression="&quot;'[1]wykaz szkół i placówek niepubli'![.$B$1:.$E$281]&quot;"/>
          <table:named-expression table:name="_xlnm._FilterDatabase" table:base-cell-address="$Wykaz_szkół_i_placówek_niepubli.$A$1" table:expression="&quot;'[1]wykaz szkół i placówek niepubli'![.$B$1:.$E$289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yleBodyTableBorders" style:family="table-cell" style:parent-style-name="Default" style:data-style-name="N0">
      <style:table-cell-properties fo:background-color="transparent" style:vertical-align="automatic"/>
      <style:text-properties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aweł Kowalik</meta:initial-creator>
    <meta:creation-date>2020-01-17T08:34:29Z</meta:creation-date>
    <dc:date>2024-06-04T07:53:52.771000000</dc:date>
    <meta:editing-cycles>520</meta:editing-cycles>
    <meta:editing-duration>PT12H15M23S</meta:editing-duration>
    <meta:document-statistic meta:table-count="1" meta:cell-count="119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