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9.682cm"/>
    </style:style>
    <style:style style:name="co3" style:family="table-column">
      <style:table-column-properties fo:break-before="auto" style:column-width="8.902cm"/>
    </style:style>
    <style:style style:name="co4" style:family="table-column">
      <style:table-column-properties fo:break-before="auto" style:column-width="6.329cm"/>
    </style:style>
    <style:style style:name="co5" style:family="table-column">
      <style:table-column-properties fo:break-before="auto" style:column-width="7.56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2.26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1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Wykaz_20_szkół_20_i_20_placówek_20_niepubl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13235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13235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ykaz szkół i placówek niepubl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08" table:default-cell-style-name="ce13"/>
        <table:table-column table:style-name="co7" table:number-columns-repeated="10" table:default-cell-style-name="ce3"/>
        <table:table-column table:style-name="co7" table:default-cell-style-name="ce21"/>
        <table:table-row table:style-name="ro1">
          <table:table-cell table:style-name="ce1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8" office:value-type="string" calcext:value-type="string">
            <text:p>Adres szkoły lub placówki</text:p>
          </table:table-cell>
          <table:table-cell table:style-name="ce8" office:value-type="string" calcext:value-type="string">
            <text:p>Inne lokalizacje prowadzenia zajęć dydaktycznych, wychowawczych i opiekuńczych, jeżeli ich utworzenie zostało przewidziane</text:p>
          </table:table-cell>
          <table:table-cell table:style-name="ce8" office:value-type="string" calcext:value-type="string">
            <text:p>Typ lub rodzaj odpowiednio szkoły lub placówki</text:p>
          </table:table-cell>
          <table:table-cell table:style-name="ce14" table:number-columns-repeated="1008"/>
          <table:table-cell table:number-columns-repeated="10"/>
          <table:table-cell table:style-name="ce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Bursa Sercanek w Lublinie</text:p>
          </table:table-cell>
          <table:table-cell table:style-name="ce9" office:value-type="string" calcext:value-type="string">
            <text:p>al. Warszawska 48, 20-803 Lublin</text:p>
          </table:table-cell>
          <table:table-cell table:style-name="ce11"/>
          <table:table-cell table:style-name="ce6" office:value-type="string" calcext:value-type="string">
            <text:p>Bursa szkolna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Liceum Ogólnokształcące dla Dorosłych Zakładu Doskonalenia Zawodowego w Lublinie</text:p>
          </table:table-cell>
          <table:table-cell table:style-name="ce10" office:value-type="string" calcext:value-type="string">
            <text:p>ul. Królewska 15, 20-109 Lublin</text:p>
          </table:table-cell>
          <table:table-cell table:style-name="ce11"/>
          <table:table-cell table:style-name="ce6" office:value-type="string" calcext:value-type="string">
            <text:p>Liceum ogólnokształcące dla dorosłych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Zaoczne Liceum Ogólnokształcące "COSINUS" w Lublinie</text:p>
          </table:table-cell>
          <table:table-cell table:style-name="ce11" office:value-type="string" calcext:value-type="string">
            <text:p>al. Długosza 10a, 20-054 Lublin</text:p>
          </table:table-cell>
          <table:table-cell table:style-name="ce11"/>
          <table:table-cell table:style-name="ce11" office:value-type="string" calcext:value-type="string">
            <text:p>Liceum ogólnokształcące dla dorosłych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iceum Ogólnokształcące dla Dorosłych "LIDER" w Lublinie</text:p>
          </table:table-cell>
          <table:table-cell table:style-name="ce10" office:value-type="string" calcext:value-type="string">
            <text:p> ul. Radziwiłłowska 5, 20-080 Lublin</text:p>
          </table:table-cell>
          <table:table-cell table:style-name="ce11"/>
          <table:table-cell table:style-name="ce6" office:value-type="string" calcext:value-type="string">
            <text:p>Liceum ogólnokształcące dla dorosłych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Liceum Ogólnokształcące dla Dorosłych "Żak" w Lublinie</text:p>
          </table:table-cell>
          <table:table-cell table:style-name="ce10" office:value-type="string" calcext:value-type="string">
            <text:p>ul. Prezydenta Gabriela Narutowicza 31/II, 20-016 Lublin</text:p>
          </table:table-cell>
          <table:table-cell table:style-name="ce11" office:value-type="string" calcext:value-type="string">
            <text:p>ul. Słowicza 5, 20-336 Lublin</text:p>
          </table:table-cell>
          <table:table-cell table:style-name="ce6" office:value-type="string" calcext:value-type="string">
            <text:p>Liceum ogólnokształcące dla dorosłych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Liceum Ogólnokształcące TEB Edukacja dla Dorosłych w Lublinie</text:p>
          </table:table-cell>
          <table:table-cell table:style-name="ce12" office:value-type="string" calcext:value-type="string">
            <text:p>ul. Kapucyńska 1-3, 20-009 Lublin</text:p>
          </table:table-cell>
          <table:table-cell table:style-name="ce12"/>
          <table:table-cell table:style-name="ce6" office:value-type="string" calcext:value-type="string">
            <text:p>Liceum ogólnokształcące dla dorosłych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Niepubliczne Liceum Ogólnokształcące dla Dorosłych Stowarzyszenia "Szansa" w Lublinie</text:p>
          </table:table-cell>
          <table:table-cell table:style-name="ce10" office:value-type="string" calcext:value-type="string">
            <text:p> ul. Dolna Panny Marii 3, 20-010 Lublin</text:p>
          </table:table-cell>
          <table:table-cell table:style-name="ce11"/>
          <table:table-cell table:style-name="ce6" office:value-type="string" calcext:value-type="string">
            <text:p>Liceum ogólnokształcące dla dorosłych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Niepubliczne Liceum Ogólnokształcące dla Dorosłych Sukces Edukacja w Lublinie</text:p>
          </table:table-cell>
          <table:table-cell table:style-name="ce11" office:value-type="string" calcext:value-type="string">
            <text:p>ul. Baltazara Paśnikowskiego 6, 20-707 Lublin</text:p>
          </table:table-cell>
          <table:table-cell table:style-name="ce11"/>
          <table:table-cell table:style-name="ce6" office:value-type="string" calcext:value-type="string">
            <text:p>Liceum ogólnokształcące dla dorosłych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NOVA Liceum Ogólnokształcące dla Dorosłych w Lublinie</text:p>
          </table:table-cell>
          <table:table-cell table:style-name="ce11" office:value-type="string" calcext:value-type="string">
            <text:p>ul. Krakowskie Przedmieście 57, 20-076 <text:s/>Lublin</text:p>
          </table:table-cell>
          <table:table-cell table:style-name="ce11"/>
          <table:table-cell table:style-name="ce6" office:value-type="string" calcext:value-type="string">
            <text:p>Liceum ogólnokształcące dla dorosłych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Niepubliczne Liceum Ogólnokształcące dla Dorosłych Arche w Lublinie</text:p>
          </table:table-cell>
          <table:table-cell table:style-name="ce11" office:value-type="string" calcext:value-type="string">
            <text:p>ul. Gospodarcza 26, 20-213 Lublin</text:p>
          </table:table-cell>
          <table:table-cell table:style-name="ce11"/>
          <table:table-cell table:style-name="ce11" office:value-type="string" calcext:value-type="string">
            <text:p>Liceum ogólnokształcące dla dorosłych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Liceum Ogólnokształcące dla Dorosłych CNiB „Żak” w Lublinie</text:p>
          </table:table-cell>
          <table:table-cell table:style-name="ce11" office:value-type="string" calcext:value-type="string">
            <text:p>ul. Prezydenta Gabriela Narutowicza 31/II, 20-016 Lublin</text:p>
          </table:table-cell>
          <table:table-cell table:style-name="ce11" office:value-type="string" calcext:value-type="string">
            <text:p>ul. Słowicza 5, 20-336 Lublin</text:p>
          </table:table-cell>
          <table:table-cell table:style-name="ce11" office:value-type="string" calcext:value-type="string">
            <text:p>Liceum ogólnokształcące dla dorosłych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Międzynarodowe Liceum Ogólnokształcące Paderewski w Lublinie</text:p>
          </table:table-cell>
          <table:table-cell table:style-name="ce6" office:value-type="string" calcext:value-type="string">
            <text:p> ul. Symfoniczna 1, 20-853 Lublin</text:p>
          </table:table-cell>
          <table:table-cell table:style-name="ce12"/>
          <table:table-cell table:style-name="ce6" office:value-type="string" calcext:value-type="string">
            <text:p>Liceum ogólnokształcące dla młodzieży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Śródziemnomorskie Liceum Ogólnokształcące im. Św. Dominika Guzmana w Lublinie</text:p>
          </table:table-cell>
          <table:table-cell table:style-name="ce11" office:value-type="string" calcext:value-type="string">
            <text:p>ul. Kowalska 4, 20-115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Prywatne Liceum Ogólnokształcące im. Mieszka I w Lublinie</text:p>
          </table:table-cell>
          <table:table-cell table:style-name="ce11" office:value-type="string" calcext:value-type="string">
            <text:p>ul. Pogodna 52, 20-337 <text:s/>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Liceum Ogólnokształcące im. Jana III Sobieskiego </text:p>
          </table:table-cell>
          <table:table-cell table:style-name="ce9" office:value-type="string" calcext:value-type="string">
            <text:p>ul. Baltazara Paśnikowskiego 6, 20-707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Prywatne Katolickie Liceum Ogólnokształcące im. ks. Kazimierza Gostyńskiego w Lublinie</text:p>
          </table:table-cell>
          <table:table-cell table:style-name="ce11" office:value-type="string" calcext:value-type="string">
            <text:p>ul. Droga Męczenników Majdanka 27, 20-325 <text:s/>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połeczne Liceum Ogólnokształcące im. Adama Asnyka Stowarzyszenia "Szansa" w Lublinie</text:p>
          </table:table-cell>
          <table:table-cell table:style-name="ce11" office:value-type="string" calcext:value-type="string">
            <text:p>ul. Kapucyńska 1a, 20-009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Prywatne Liceum Ogólnokształcące im. Królowej Jadwigi w Lublinie</text:p>
          </table:table-cell>
          <table:table-cell table:style-name="ce11" office:value-type="string" calcext:value-type="string">
            <text:p>al. Jana Długosza 8a, 20-054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Akademickie Liceum Ogólnokształcące Wyższej Szkoły Ekonomii i Innowacji w Lublinie</text:p>
          </table:table-cell>
          <table:table-cell table:style-name="ce9" office:value-type="string" calcext:value-type="string">
            <text:p>ul. Projektowa 4, 20-209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Liceum Ogólnokształcące "Lider" w Lublinie</text:p>
          </table:table-cell>
          <table:table-cell table:style-name="ce10" office:value-type="string" calcext:value-type="string">
            <text:p> ul. Radziwiłłowska 5, 20-080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Niepubliczne Liceum Ogólnokształcące Arche w Lublinie</text:p>
          </table:table-cell>
          <table:table-cell table:style-name="ce10" office:value-type="string" calcext:value-type="string">
            <text:p> ul. Gospodarcza 26, 20-213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Liceum Ogólnokształcące im. Kazimierza Wielkiego w Lublinie</text:p>
          </table:table-cell>
          <table:table-cell table:style-name="ce9" office:value-type="string" calcext:value-type="string">
            <text:p>al. Racławickie 17, 20-059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Niepubliczne Liceum Ogólnokształcące w Lublinie Lubelska Szkoła Realna</text:p>
          </table:table-cell>
          <table:table-cell table:style-name="ce11" office:value-type="string" calcext:value-type="string">
            <text:p>ul. Prezydenta Gabriela Narutowicza 55b, 20-016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Społeczne Liceum Ogólnokształcące im. H. Ch. Andersena w Lublinie</text:p>
          </table:table-cell>
          <table:table-cell table:style-name="ce11" office:value-type="string" calcext:value-type="string">
            <text:p>ul. Przyjaźni 20, 20-314 <text:s/>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Niepubliczne Alternatywne Liceum Ogólnokształcące w Lublinie</text:p>
          </table:table-cell>
          <table:table-cell table:style-name="ce11" office:value-type="string" calcext:value-type="string">
            <text:p>ul. Diamentowa 2, 20-447 <text:s/>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number-columns-repeated="10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Liceum Ogólnokształcące TEB Edukacja w Lublinie</text:p>
          </table:table-cell>
          <table:table-cell table:style-name="ce11" office:value-type="string" calcext:value-type="string">
            <text:p>ul. Kapucyńska 1-3, 20-009 Lublin</text:p>
          </table:table-cell>
          <table:table-cell table:style-name="ce11"/>
          <table:table-cell table:style-name="ce6" office:value-type="string" calcext:value-type="string">
            <text:p>Liceum ogólnokształcące dla młodzieży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Akademickie Liceum Mistrzostwa Sportowego w Lublinie</text:p>
          </table:table-cell>
          <table:table-cell table:style-name="ce9" office:value-type="string" calcext:value-type="string">
            <text:p>ul. Projektowa 4, 20-209 Lublin</text:p>
          </table:table-cell>
          <table:table-cell table:style-name="ce11"/>
          <table:table-cell table:style-name="ce6" office:value-type="string" calcext:value-type="string">
            <text:p>Liceum ogólnokształcące dla młodzieży - mistrzostwa sportow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Niepubliczne Liceum Ogólnokształcące w Lublinie – Szkoła Mistrzostwa Sportowego Związku Piłki Ręcznej w Polsce</text:p>
          </table:table-cell>
          <table:table-cell table:style-name="ce9" office:value-type="string" calcext:value-type="string">
            <text:p>ul. Wajdeloty 12, 20-604 Lublin</text:p>
          </table:table-cell>
          <table:table-cell table:style-name="ce11"/>
          <table:table-cell table:style-name="ce6" office:value-type="string" calcext:value-type="string">
            <text:p>Liceum ogólnokształcące dla młodzieży - mistrzostwa sportow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Niepubliczne Liceum Ogólnokształcące Mistrzostwa Sportowego Motor Lublin w Lublinie</text:p>
          </table:table-cell>
          <table:table-cell table:style-name="ce9" office:value-type="string" calcext:value-type="string">
            <text:p>ul. Radości 13, 20-536 Lublin</text:p>
          </table:table-cell>
          <table:table-cell table:style-name="ce11" office:value-type="string" calcext:value-type="string">
            <text:p>ul. Stadionowa 1, 20-405 Lublin (zajęcia specjalistyczne z piłki nożnej)</text:p>
          </table:table-cell>
          <table:table-cell table:style-name="ce6" office:value-type="string" calcext:value-type="string">
            <text:p>Liceum ogólnokształcące dla młodzieży - mistrzostwa sportow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OGNISKO MUZYCZNE LTG</text:p>
          </table:table-cell>
          <table:table-cell table:style-name="ce12" office:value-type="string" calcext:value-type="string">
            <text:p>ul. Konrada Wallenroda 4a , 20-607 <text:s/>Lublin</text:p>
          </table:table-cell>
          <table:table-cell table:style-name="ce12"/>
          <table:table-cell table:style-name="ce6" office:value-type="string" calcext:value-type="string">
            <text:p>Placówka artystyczna (ognisko artystyczne)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Niepubliczne Ognisko Artystyczne "Akademia Talentów" w Lublinie</text:p>
          </table:table-cell>
          <table:table-cell table:style-name="ce10" office:value-type="string" calcext:value-type="string">
            <text:p> ul. Aleja Kraśnicka 84, 20-718 Lublin</text:p>
          </table:table-cell>
          <table:table-cell table:style-name="ce11"/>
          <table:table-cell table:style-name="ce6" office:value-type="string" calcext:value-type="string">
            <text:p>Placówka artystyczna (ognisko artystyczne)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NIEPUBLICZNE OGNISKO ARTYSTYCZNE CENTRUM ROZWOJU DZIECKA W LUBLINIE</text:p>
          </table:table-cell>
          <table:table-cell table:style-name="ce6" office:value-type="string" calcext:value-type="string">
            <text:p> ul. Radości 8, 20-530 Lublin</text:p>
          </table:table-cell>
          <table:table-cell table:style-name="ce12"/>
          <table:table-cell table:style-name="ce6" office:value-type="string" calcext:value-type="string">
            <text:p>Placówka artystyczna (ognisko artystyczne)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NIEPUBLICZNY OŚRODEK EDUKACJI ARTYSTYCZNEJ "PRYMUS" W LUBLINIE</text:p>
          </table:table-cell>
          <table:table-cell table:style-name="ce12" office:value-type="string" calcext:value-type="string">
            <text:p>al. Racławickie 7, 20-059 <text:s/>Lublin</text:p>
          </table:table-cell>
          <table:table-cell table:style-name="ce12"/>
          <table:table-cell table:style-name="ce6" office:value-type="string" calcext:value-type="string">
            <text:p>Placówka artystyczna (ognisko artystyczne)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Akademia Teatralno-Wokalna Jerzego Turowicza - Niepubliczna Placówka Artystyczna - Ognisko Artystyczne w Lublinie</text:p>
          </table:table-cell>
          <table:table-cell table:style-name="ce12" office:value-type="string" calcext:value-type="string">
            <text:p>ul. Krakowskie Przedmieście 36, 20-002 Lublin</text:p>
          </table:table-cell>
          <table:table-cell table:style-name="ce12"/>
          <table:table-cell table:style-name="ce6" office:value-type="string" calcext:value-type="string">
            <text:p>Placówka artystyczna (ognisko artystyczne)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Akademia Teatralno-Wokalna Jerzego Turowicza - Niepubliczna Placówka Kształcenia Ustawicznego w Lublinie</text:p>
          </table:table-cell>
          <table:table-cell table:style-name="ce12" office:value-type="string" calcext:value-type="string">
            <text:p>ul. Krakowskie Przedmieście 36, 20-002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"AKADEMIA KELNERSKA"- NIEPUBLICZNA PLACÓWKA KSZTAŁCENIA USTAWICZNEGO</text:p>
          </table:table-cell>
          <table:table-cell table:style-name="ce11" office:value-type="string" calcext:value-type="string">
            <text:p>ul. Bursaki 18, 20-150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 LUBELSKA SZKOŁA BIZNESU</text:p>
          </table:table-cell>
          <table:table-cell table:style-name="ce12" office:value-type="string" calcext:value-type="string">
            <text:p> ul. Konstantynów 1h, 20-708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CENTRUM USŁUG SZKOLENIOWYCH "LIDER"</text:p>
          </table:table-cell>
          <table:table-cell table:style-name="ce10" office:value-type="string" calcext:value-type="string">
            <text:p> ul. Radziwiłłowska 5, 20-080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Ośrodek Nauczania Języków Obcych</text:p>
          </table:table-cell>
          <table:table-cell table:style-name="ce12" office:value-type="string" calcext:value-type="string">
            <text:p>ul. Wajdeloty 12, 20-604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8" table:number-columns-repeated="1008"/>
          <table:table-cell table:number-columns-repeated="10"/>
          <table:table-cell table:style-name="ce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SZKOLTEX - CENTRUM USŁUG BHP I KADR W LUBLINIE</text:p>
          </table:table-cell>
          <table:table-cell table:style-name="ce12" office:value-type="string" calcext:value-type="string">
            <text:p>ul. Probostwo 4, 20-089 <text:s/>Lublin</text:p>
          </table:table-cell>
          <table:table-cell table:style-name="ce12"/>
          <table:table-cell table:style-name="ce12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SZKOŁA KOMPUTEROWA "ZETO"</text:p>
          </table:table-cell>
          <table:table-cell table:style-name="ce12" office:value-type="string" calcext:value-type="string">
            <text:p>al. Kraśnicka 35, 20-718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Stowarzyszenie Księgowych w Polsce Centrum Kształcenia Oddziału Okręgowego w Lublinie</text:p>
          </table:table-cell>
          <table:table-cell table:style-name="ce12" office:value-type="string" calcext:value-type="string">
            <text:p>al. Józefa Piłsudskiego 1a , 20-011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"CENTRUM KSZTAŁCENIA DLA DOROSŁYCH CREATOR"</text:p>
          </table:table-cell>
          <table:table-cell table:style-name="ce11" office:value-type="string" calcext:value-type="string">
            <text:p>ul. Kowalska 4, 20-115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OŚRODEK SZKOLENIOWY LUBELSKIEJ FUNDACJI ROZWOJU</text:p>
          </table:table-cell>
          <table:table-cell table:style-name="ce12" office:value-type="string" calcext:value-type="string">
            <text:p>ul. Rynek 7, 20-111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"SEKA" S.A. Oddział w Lublinie Niepubliczna Placówka Kształcenia Ustawicznego</text:p>
          </table:table-cell>
          <table:table-cell table:style-name="ce9" office:value-type="string" calcext:value-type="string">
            <text:p>ul. Wolska 11, 20-411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ZAKŁAD SZKOLENIA I DORADZTWA EKONOMICZNEGO POLSKIEGO TOWARZYSTWA EKONOMICZNEGO W LUBLINIE</text:p>
          </table:table-cell>
          <table:table-cell table:style-name="ce11" office:value-type="string" calcext:value-type="string">
            <text:p>ul. Północna 22a , 20-064 <text:s/>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OŚRODEK SZKOLENIA DOKSZTAŁCANIA I DOSKONALENIA KADR "KURSOR"</text:p>
          </table:table-cell>
          <table:table-cell table:style-name="ce12" office:value-type="string" calcext:value-type="string">
            <text:p>ul. Gabriela Narutowicza 62, 20-013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"COLLEGE OF ENGLISCH" SZKOŁA JĘZYKA ANGIELSKIEGO "U METODYSTÓW"</text:p>
          </table:table-cell>
          <table:table-cell table:style-name="ce11" office:value-type="string" calcext:value-type="string">
            <text:p>ul. Borelowskiego 5, 20-707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OŚRODEK SZKOLENIA, DORADZTWA I PROMOCJI LUBELSKIEJ IZBY RZEMIEŚLNICZEJ W LUBLINIE</text:p>
          </table:table-cell>
          <table:table-cell table:style-name="ce12" office:value-type="string" calcext:value-type="string">
            <text:p>ul. Spokojna 10, 20-074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CENTRUM KSZTAŁCENIA KADR "OMEGA"</text:p>
          </table:table-cell>
          <table:table-cell table:style-name="ce6" office:value-type="string" calcext:value-type="string">
            <text:p>ul. Narutowicza 32a, 20-016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BIURO DORADZTWA PERSONALNEGO "CONSULTOR"</text:p>
          </table:table-cell>
          <table:table-cell table:style-name="ce10" office:value-type="string" calcext:value-type="string">
            <text:p> ul. Szkolna 6, 20-124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NIEPUBLICZNA PLACÓWKA KSZTAŁCENIA USTAWICZNEGO "CENTRUM EDUKACJI LECHAA CEL"</text:p>
          </table:table-cell>
          <table:table-cell table:style-name="ce6" office:value-type="string" calcext:value-type="string">
            <text:p> ul. ks. Michała Słowikowskiego 6, 20-124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PLACÓWKA SZKOLENIOWA "OŚWIATA LINGWISTA"</text:p>
          </table:table-cell>
          <table:table-cell table:style-name="ce12" office:value-type="string" calcext:value-type="string">
            <text:p>ul. Gabriela Narutowicza 69/5, 20-017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Ośrodek Szkoleniowy Fundacji "Fuga Mundi"</text:p>
          </table:table-cell>
          <table:table-cell table:style-name="ce11" office:value-type="string" calcext:value-type="string">
            <text:p>ul. Hutnicza 20B , 20-218 <text:s/>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OŚRODEK USTAWICZNEGO SZKOLENIA CENTRUM OCHRONY PRACY I BIZNESU " CONSULTRIX " W LUBLINIE</text:p>
          </table:table-cell>
          <table:table-cell table:style-name="ce11" office:value-type="string" calcext:value-type="string">
            <text:p>ul. Mełgiewska 7-9, 20-952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POLSKO-AMERYKAŃSKA AKADEMIA CYFROWA NIEPUBLICZNA PLACÓWKA KSZTAŁCENIA USTAWICZNEGO W LUBLINIE</text:p>
          </table:table-cell>
          <table:table-cell table:style-name="ce12" office:value-type="string" calcext:value-type="string">
            <text:p>ul. Nałęczowska 30, 20-701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PLACÓWKA KSZTAŁCENIA USTAWICZNEGO "EDUKACJA PLUS" W LUBLINIE</text:p>
          </table:table-cell>
          <table:table-cell table:style-name="ce12" office:value-type="string" calcext:value-type="string">
            <text:p>ul. Wertera 8, 20-713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MULTIMEDIALNE CENTRUM SZKOLENIOWE</text:p>
          </table:table-cell>
          <table:table-cell table:style-name="ce6" office:value-type="string" calcext:value-type="string">
            <text:p> ul. Radziwiłłowska 5, 20-080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CENTRUM SZKOLENIOWO-USŁUGOWE "ERGO-B" - NIEPUBLICZNA PLACÓWKA KSZTAŁCENIA USTAWICZNEGO</text:p>
          </table:table-cell>
          <table:table-cell table:style-name="ce6" office:value-type="string" calcext:value-type="string">
            <text:p> ul. Pogodna 52a, 20-337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IZBA RZEMIOSŁA I PRZEDSIĘBIORCZOŚCI W LUBLINIE CENTRUM SZKOLENIA MŁODZIEŻY I DOROSŁYCH</text:p>
          </table:table-cell>
          <table:table-cell table:style-name="ce10" office:value-type="string" calcext:value-type="string">
            <text:p> ul. Fryderyka Chopina 28, 20-023 Lublin</text:p>
          </table:table-cell>
          <table:table-cell table:style-name="ce11"/>
          <table:table-cell table:style-name="ce11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NLP NEUROEDUKACJA</text:p>
          </table:table-cell>
          <table:table-cell table:style-name="ce12" office:value-type="string" calcext:value-type="string">
            <text:p>ul. Rynek 2, 20-111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OŚRODEK SZKOLENIA AGENCJI ROZWOJU LOKALNEGO</text:p>
          </table:table-cell>
          <table:table-cell table:style-name="ce11" office:value-type="string" calcext:value-type="string">
            <text:p>ul. Rynek 7, 20-111 <text:s/>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LUBELSKIE CENTRUM SZKOLENIOWE</text:p>
          </table:table-cell>
          <table:table-cell table:style-name="ce9" office:value-type="string" calcext:value-type="string">
            <text:p>ul. Rynek 7, 20-111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FELBERG SZKOŁA JĘZYKA ANGLOAMERYKAŃSKIEGO W LUBLINIE</text:p>
          </table:table-cell>
          <table:table-cell table:style-name="ce6" office:value-type="string" calcext:value-type="string">
            <text:p> ul. Gabriela Narutowicza 32a, 20-016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OŚRODEK USTAWICZNEGO SZKOLENIA KURSOWEGO</text:p>
          </table:table-cell>
          <table:table-cell table:style-name="ce12" office:value-type="string" calcext:value-type="string">
            <text:p>ul. Szewska 4, 20-086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SZKOŁA JĘZYKÓW OBCYCH TOWARZYSTWA "BOBOLANUM"</text:p>
          </table:table-cell>
          <table:table-cell table:style-name="ce12" office:value-type="string" calcext:value-type="string">
            <text:p>ul. Zakopiańska 2, 20-858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SZKOŁA JĘZYKA HISZPAŃSKIEGO " INSTYTUT HISZPAŃSKO-POLSKI " IM. AUGUSTA CZARTORYSKIEGO</text:p>
          </table:table-cell>
          <table:table-cell table:style-name="ce11" office:value-type="string" calcext:value-type="string">
            <text:p>ul. Kowalska 4, 20-115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Akademia Banków Spółdzielczych Fundacji Rozwoju Bankowości Spółdzielczej</text:p>
          </table:table-cell>
          <table:table-cell table:style-name="ce9" office:value-type="string" calcext:value-type="string">
            <text:p> ul. Bohdana Dobrzańskiego 1, 20-026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AKADEMIA DOSKONALENIA ZAWODOWEGO OPERATOR</text:p>
          </table:table-cell>
          <table:table-cell table:style-name="ce12" office:value-type="string" calcext:value-type="string">
            <text:p>ul. Diamentowa 4a, 20-447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Akademia Zawodowa VCC - Placówka Kształcenia Ustawicznego</text:p>
          </table:table-cell>
          <table:table-cell table:style-name="ce9" office:value-type="string" calcext:value-type="string">
            <text:p>ul. Nałęczowska 30, 20-701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ALBION SZKOŁA JĘZYKA ANGIELSKIEGO W LUBLINIE</text:p>
          </table:table-cell>
          <table:table-cell table:style-name="ce6" office:value-type="string" calcext:value-type="string">
            <text:p> ul. Przecznica 14, 20-316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Centrum Kształcenia Zawodowego OPERATOR</text:p>
          </table:table-cell>
          <table:table-cell table:style-name="ce11" office:value-type="string" calcext:value-type="string">
            <text:p>ul. Diamentowa 4a, 20-447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CENTRUM SZKOLENIOWE "MYSIAK" NIEPUBLICZNA PLACÓWKA KSZTAŁCENIA USTAWICZNEGO W LUBLINIE</text:p>
          </table:table-cell>
          <table:table-cell table:style-name="ce6" office:value-type="string" calcext:value-type="string">
            <text:p> ul. Macieja Rataja 5, 20-270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CENTRUM SZKOLENIOWE PERSPEKTYWA W LUBLINIE</text:p>
          </table:table-cell>
          <table:table-cell table:style-name="ce6" office:value-type="string" calcext:value-type="string">
            <text:p> ul. Stanisława Staszica 5 lok. 6 , 20-081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Dethloff Deutschschule Niepubliczna Placówka Kształcenia Ustawicznego w Lublinie</text:p>
          </table:table-cell>
          <table:table-cell table:style-name="ce10" office:value-type="string" calcext:value-type="string">
            <text:p> ul. Konrada Wallenroda 4a, 20-607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Europejska Akademia Edukacyjna - Niepubliczna Placówka Kształcenia Ustawicznego</text:p>
          </table:table-cell>
          <table:table-cell table:style-name="ce10" office:value-type="string" calcext:value-type="string">
            <text:p> ul. Królewska 15, 20-109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Fundacja Rozwoju Demokracji Lokalnej Placówka Kształcenia Ustawicznego dla Dorosłych</text:p>
          </table:table-cell>
          <table:table-cell table:style-name="ce6" office:value-type="string" calcext:value-type="string">
            <text:p>ul. 1 Maja 13 lok. 4 , 20-410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GRUPA OCHRONY BIZNESU-NIEPUBLICZNE CENTRUM KSZTAŁCENIA USTAWICZNEGO</text:p>
          </table:table-cell>
          <table:table-cell table:style-name="ce10" office:value-type="string" calcext:value-type="string">
            <text:p> ul. Balladyny 22, 20-601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Instytut Kształcenia Kadr - Niepubliczna Placówka Kształcenia Ustawicznego w Lublinie</text:p>
          </table:table-cell>
          <table:table-cell table:style-name="ce9" office:value-type="string" calcext:value-type="string">
            <text:p>ul. I Armii Wojska Polskiego 5 lok. 7 , 20-078 Lublin/ Żołnierzy Niepodległej 7, 20-078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Instytut Rozwoju Edukacji "HSM" Placówka Kształcenia Ustawicznego dla Dorosłych w Lublinie</text:p>
          </table:table-cell>
          <table:table-cell table:style-name="ce10" office:value-type="string" calcext:value-type="string">
            <text:p> ul. Wojciechowska 7, 20-704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INTER-EDUKACJA CENTRUM KSZTAŁCENIA KADR W LUBLINIE</text:p>
          </table:table-cell>
          <table:table-cell table:style-name="ce12" office:value-type="string" calcext:value-type="string">
            <text:p> ul. Zamojska 47, 20-102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NIEPUBLICZNA PLACÓWKA KSZTAŁCENIA USTAWICZNEGO "AKADEMIA PROGRAMOWANIA BOTTEGA" W LUBLINIE</text:p>
          </table:table-cell>
          <table:table-cell table:style-name="ce12" office:value-type="string" calcext:value-type="string">
            <text:p> ul. Jana Sawy 2, 20-632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NIEPUBLICZNA PLACÓWKA KSZTAŁCENIA USTAWICZNEGO "CAREERS HOUSE"</text:p>
          </table:table-cell>
          <table:table-cell table:style-name="ce12" office:value-type="string" calcext:value-type="string">
            <text:p>ul. Wojciechowska 38, 20-704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NIEPUBLICZNA PLACÓWKA KSZTAŁCENIA USTAWICZNEGO "KULKA" W LUBLINIE</text:p>
          </table:table-cell>
          <table:table-cell table:style-name="ce6" office:value-type="string" calcext:value-type="string">
            <text:p> ul. Hutnicza 30, 20-218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NIEPUBLICZNA PLACÓWKA KSZTAŁCENIA USTAWICZNEGO "MARSOFT" W LUBLINIE</text:p>
          </table:table-cell>
          <table:table-cell table:style-name="ce6" office:value-type="string" calcext:value-type="string">
            <text:p> ul. Lotnicza 3, 20-322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NIEPUBLICZNA PLACÓWKA KSZTAŁCENIA USTAWICZNEGO "MIESZKO" W LUBLINIE</text:p>
          </table:table-cell>
          <table:table-cell table:style-name="ce6" office:value-type="string" calcext:value-type="string">
            <text:p> ul. Pergolowa 5 lok. 61 , 20-819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NIEPUBLICZNA PLACÓWKA KSZTAŁCENIA USTAWICZNEGO AKADEMIA MKK CENTRUM DOSKONALENIA ZAWODOWEGO W LUBLINIE</text:p>
          </table:table-cell>
          <table:table-cell table:style-name="ce6" office:value-type="string" calcext:value-type="string">
            <text:p> ul. Głuska 6, 20-439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Niepubliczna Placówka Kształcenia Ustawicznego dla Dorosłych Centrum Szkoleń i Innowacji</text:p>
          </table:table-cell>
          <table:table-cell table:style-name="ce11" office:value-type="string" calcext:value-type="string">
            <text:p>Al. Racławickie 8/18A, 20-037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Niepubliczna Placówka Kształcenia Ustawicznego "ECO" w Lublinie</text:p>
          </table:table-cell>
          <table:table-cell table:style-name="ce10" office:value-type="string" calcext:value-type="string">
            <text:p> ul. Długa 6, 20-346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NIEPUBLICZNA PLACÓWKA KSZTAŁCENIA USTAWICZNEGO "IMPULS CONSULTING"</text:p>
          </table:table-cell>
          <table:table-cell table:style-name="ce10" office:value-type="string" calcext:value-type="string">
            <text:p> ul. Roztocze 14, 20-722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Niepubliczna Placówka Kształcenia Ustawicznego Centrum Edukacji Cyfrowej i Zawodowej w Lublinie</text:p>
          </table:table-cell>
          <table:table-cell table:style-name="ce10" office:value-type="string" calcext:value-type="string">
            <text:p> ul. Nałęczowska 30, 20-701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Niepubliczna Placówka Kształcenia Ustawicznego DE w Lublinie</text:p>
          </table:table-cell>
          <table:table-cell table:style-name="ce10" office:value-type="string" calcext:value-type="string">
            <text:p> ul. Przechodnia 4 lok. 1 , 20-003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Niepubliczna Placówka Kształcenia Ustawicznego GOWORK.PL w Lublinie</text:p>
          </table:table-cell>
          <table:table-cell table:style-name="ce10" office:value-type="string" calcext:value-type="string">
            <text:p> ul. Przechodnia 4, 20-003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Niepubliczna Placówka Kształcenia Ustawicznego HNATOW</text:p>
          </table:table-cell>
          <table:table-cell table:style-name="ce10" office:value-type="string" calcext:value-type="string">
            <text:p> al. Racławickie 26, 20-043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Niepubliczna Placówka Kształcenia Ustawicznego O'CHIKARA w Lublinie</text:p>
          </table:table-cell>
          <table:table-cell table:style-name="ce10" office:value-type="string" calcext:value-type="string">
            <text:p> al. Spółdzielczości Pracy 65, 20-147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Niepubliczna Placówka Kształcenia Ustawicznego ORYLION w Lublinie</text:p>
          </table:table-cell>
          <table:table-cell table:style-name="ce10" office:value-type="string" calcext:value-type="string">
            <text:p> al. Warszawska 102, 20-824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NIEPUBLICZNA PLACÓWKA KSZTAŁCENIA USTAWICZNEGO PARTNERZY - MARLENA WOJCIECHOWSKA</text:p>
          </table:table-cell>
          <table:table-cell table:style-name="ce6" office:value-type="string" calcext:value-type="string">
            <text:p> ul. Wapienna 24, 20-502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NIEPUBLICZNE CENTRUM KSZTAŁCENIA USTAWICZNEGO "ETAT" W LUBLINIE</text:p>
          </table:table-cell>
          <table:table-cell table:style-name="ce10" office:value-type="string" calcext:value-type="string">
            <text:p> al. Racławickie 7, 20-059 Lublin</text:p>
          </table:table-cell>
          <table:table-cell table:style-name="ce11"/>
          <table:table-cell table:style-name="ce11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NIEPUBLICZNE CENTRUM KSZTAŁCENIA USTAWICZNEGO MIKO CENTRUM OCHRONY I ZABEZPIECZEŃ W LUBLINIE</text:p>
          </table:table-cell>
          <table:table-cell table:style-name="ce6" office:value-type="string" calcext:value-type="string">
            <text:p>al. Spółdzielczości Pracy 64, 20-147 Lublin</text:p>
          </table:table-cell>
          <table:table-cell table:style-name="ce12"/>
          <table:table-cell table:style-name="ce12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Niepubliczne Studium Kształcenia Ustawicznego Kobra Izabela Rowińska w Lublinie</text:p>
          </table:table-cell>
          <table:table-cell table:style-name="ce11" office:value-type="string" calcext:value-type="string">
            <text:p>al. Warszawska 95, 20-824 <text:s/>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NIEPUBLICZNY OŚRODEK KSZTAŁCENIA USTAWICZNEGO DLA DOROSŁYCH "OPIEKUN" W LUBLINIE</text:p>
          </table:table-cell>
          <table:table-cell table:style-name="ce12" office:value-type="string" calcext:value-type="string">
            <text:p>ul. Kazimierza Tumidajskiego 2, 20-247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NOVA Placówka Kształcenia Ustawicznego w Lublinie</text:p>
          </table:table-cell>
          <table:table-cell table:style-name="ce12" office:value-type="string" calcext:value-type="string">
            <text:p>ul. Krakowskie Przedmieście 57, 20-076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Ośrodek Kształcenia Ustawicznego Fundacja Fuga Mundi w Lublinie</text:p>
          </table:table-cell>
          <table:table-cell table:style-name="ce11" office:value-type="string" calcext:value-type="string">
            <text:p>ul. Krochmalna 13/1, 20-401 <text:s/>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OŚRODEK KSZTAŁCENIA ZAWODOWEGO ELPRO W LUBLINIE - NIEPUBLICZNA PLACÓWKA KSZTAŁCENIA USTAWICZNEGO</text:p>
          </table:table-cell>
          <table:table-cell table:style-name="ce12" office:value-type="string" calcext:value-type="string">
            <text:p>ul. Franciszka Stefczyka 32, 20-151 <text:s/>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number-columns-repeated="101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OŚRODEK SZKOLENIOWY CENTRUM NAUKI I BIZNESU "ŻAK" W LUBLINIE</text:p>
          </table:table-cell>
          <table:table-cell table:style-name="ce12" office:value-type="string" calcext:value-type="string">
            <text:p>ul. Prezydenta Gabriela Narutowicza 31/II, 20-016 Lublin</text:p>
          </table:table-cell>
          <table:table-cell table:style-name="ce12" office:value-type="string" calcext:value-type="string">
            <text:p>ul. Słowicza 5, 20-336 Lublin; ul. Gęsia 5, 20-719 Lublin</text:p>
          </table:table-cell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TEB EDUKACJA STUDIUM KSZTAŁCENIA PRAKTYCZNEGO W LUBLINIE</text:p>
          </table:table-cell>
          <table:table-cell table:style-name="ce12" office:value-type="string" calcext:value-type="string">
            <text:p>ul. Kapucyńska 1-3, 20-009 Lublin</text:p>
          </table:table-cell>
          <table:table-cell table:style-name="ce12"/>
          <table:table-cell table:style-name="ce12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Zakład Doskonalenia Zawodowego w Lublinie Centrum Kształcenia w Lublinie</text:p>
          </table:table-cell>
          <table:table-cell table:style-name="ce12" office:value-type="string" calcext:value-type="string">
            <text:p>ul. Królewska 15, 20-109 Lublin</text:p>
          </table:table-cell>
          <table:table-cell table:style-name="ce12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Niepubliczna Placówka Kształcenia Ustawicznego Edukreacja w Lublinie</text:p>
          </table:table-cell>
          <table:table-cell table:style-name="ce12" office:value-type="string" calcext:value-type="string">
            <text:p>ul. Bursztynowa 1/8U, 20-576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Niepubliczna Placówka Kształcenia Ustawicznego Inspires w Lublinie</text:p>
          </table:table-cell>
          <table:table-cell table:style-name="ce12" office:value-type="string" calcext:value-type="string">
            <text:p>ul. Bursztynowa 1/8U, 20-576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SIWIEC ACADEMY Niepubliczna Placówka Kształcenia Ustawicznego w Lublinie</text:p>
          </table:table-cell>
          <table:table-cell table:style-name="ce12" office:value-type="string" calcext:value-type="string">
            <text:p>al. Solidarności 7, 20-841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Niepubliczna Placówka Kształcenia Ustawicznego Fizjoactiv Martyna Mazurek-Sitarz w Lublinie</text:p>
          </table:table-cell>
          <table:table-cell table:style-name="ce12" office:value-type="string" calcext:value-type="string">
            <text:p>ul. Bursaki 17, 20-150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Niepubliczna Placówka Kształcenia Ustawicznego Fizjoactiv Karol Sitarz w Lublinie</text:p>
          </table:table-cell>
          <table:table-cell table:style-name="ce12" office:value-type="string" calcext:value-type="string">
            <text:p>ul. Bursaki 17, 20-150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Niepubliczna Placówka Kształcenia Ustawicznego „Efekt” – Mariusz Popko w Lublinie</text:p>
          </table:table-cell>
          <table:table-cell table:style-name="ce12" office:value-type="string" calcext:value-type="string">
            <text:p>ul. Stanisława Leszczyńskiego 15/2, 20-069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8" office:value-type="string" calcext:value-type="string">
            <text:p>Akademia Shooter Niepubliczna Placówka Kształcenia Ustawicznego w Lublinie</text:p>
          </table:table-cell>
          <table:table-cell table:style-name="ce35" office:value-type="string" calcext:value-type="string">
            <text:p><text:span text:style-name="T1">ul. Droga Męczenników Majdanka 74k, 20-325 Lublin</text:span></text:p>
            <text:p/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8" office:value-type="string" calcext:value-type="string">
            <text:p>Centrum Kształcenia Ustawicznego EDU w Lublinie</text:p>
          </table:table-cell>
          <table:table-cell table:style-name="ce35" office:value-type="string" calcext:value-type="string">
            <text:p>ul. Słowicza 5, 20-336 Lublin</text:p>
          </table:table-cell>
          <table:table-cell table:style-name="ce11"/>
          <table:table-cell table:style-name="ce6" office:value-type="string" calcext:value-type="string">
            <text:p>Placówka kształcenia ustawicznego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NIEPUBLICZNA PLACÓWKA OŚWIATOWO-WYCHOWAWCZA CENTRUM SPORTU DZIECIĘCEGO W LUBLINIE</text:p>
          </table:table-cell>
          <table:table-cell table:style-name="ce6" office:value-type="string" calcext:value-type="string">
            <text:p> ul. Pana Balcera 6 lok. 4 , 20-631 Lublin</text:p>
          </table:table-cell>
          <table:table-cell table:style-name="ce12"/>
          <table:table-cell table:style-name="ce6" office:value-type="string" calcext:value-type="string">
            <text:p>Placówka oświatowo-wychowawcz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NIEPUBLICZNA PLACÓWKA OŚWIATOWO-WYCHOWAWCZA CENTRUM TAŃCA WASILEWSKI-FELSKA W LUBLINIE</text:p>
          </table:table-cell>
          <table:table-cell table:style-name="ce6" office:value-type="string" calcext:value-type="string">
            <text:p> ul. Kazimierza Tumidajskiego 6a, 20-247 Lublin</text:p>
          </table:table-cell>
          <table:table-cell table:style-name="ce12"/>
          <table:table-cell table:style-name="ce6" office:value-type="string" calcext:value-type="string">
            <text:p>Placówka oświatowo-wychowawcza</text:p>
          </table:table-cell>
          <table:table-cell table:number-columns-repeated="101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PLACÓWKA OŚWIATOWO-WYCHOWAWCZA CRH SPORT W LUBLINIE</text:p>
          </table:table-cell>
          <table:table-cell table:style-name="ce12" office:value-type="string" calcext:value-type="string">
            <text:p>ul. Symfoniczna 1a, 20-853 Lublin</text:p>
          </table:table-cell>
          <table:table-cell table:style-name="ce12"/>
          <table:table-cell table:style-name="ce6" office:value-type="string" calcext:value-type="string">
            <text:p>Placówka oświatowo-wychowawcza</text:p>
          </table:table-cell>
          <table:table-cell table:number-columns-repeated="101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VCC School - Niepubliczna Placówka Oświatowo-Wychowawcza</text:p>
          </table:table-cell>
          <table:table-cell table:style-name="ce6" office:value-type="string" calcext:value-type="string">
            <text:p>ul. Nałęczowska 30, 20-701 Lublin</text:p>
          </table:table-cell>
          <table:table-cell table:style-name="ce12"/>
          <table:table-cell table:style-name="ce6" office:value-type="string" calcext:value-type="string">
            <text:p>Placówka oświatowo-wychowawcza</text:p>
          </table:table-cell>
          <table:table-cell table:number-columns-repeated="101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OŚRODEK PROFILAKTYKI ŚRODOWISKOWEJ AGENCJI DORADZTWA ZAWODOWEGO "AD" W LUBLINIE</text:p>
          </table:table-cell>
          <table:table-cell table:style-name="ce12" office:value-type="string" calcext:value-type="string">
            <text:p>ul. Radości 8, 20-530 <text:s/>Lublin</text:p>
          </table:table-cell>
          <table:table-cell table:style-name="ce12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SPECJALISTYCZNA PORADNIA PSYCHOLOGICZNO-PEDAGOGICZNA W LUBLINIE</text:p>
          </table:table-cell>
          <table:table-cell table:style-name="ce11" office:value-type="string" calcext:value-type="string">
            <text:p>ul. Artura Grottgera 8/4, 20-029 <text:s/>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NIEPUBLICZNA SPECJALISTYCZNA PORADNIA PSYCHOLOGICZNO -PEDAGOGICZNA PROGRESJA TWP W LUBLINIE</text:p>
          </table:table-cell>
          <table:table-cell table:style-name="ce12" office:value-type="string" calcext:value-type="string">
            <text:p>ul. Hanki Ordonówny 4a lok. U2, 20-328 Lublin</text:p>
          </table:table-cell>
          <table:table-cell table:style-name="ce12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Psychologiczne Centrum Diagnozy i Terapii Wyższej Szkoły Ekonomii i Innowacji w Lublinie</text:p>
          </table:table-cell>
          <table:table-cell table:style-name="ce12" office:value-type="string" calcext:value-type="string">
            <text:p>ul. Projektowa 4, 20-209 Lublin</text:p>
          </table:table-cell>
          <table:table-cell table:style-name="ce12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GABINET PSYCHOLOGICZNO-LOGOPEDYCZNY</text:p>
          </table:table-cell>
          <table:table-cell table:style-name="ce10" office:value-type="string" calcext:value-type="string">
            <text:p> ul. Rycerska 5 lok. 7 , 20-552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CENTRUM PSYCHOEDUKACJI I POMOCY PSYCHOLOGICZNEJ</text:p>
          </table:table-cell>
          <table:table-cell table:style-name="ce10" office:value-type="string" calcext:value-type="string">
            <text:p> ul. Okopowa 5 lok. 14,18 , 20-022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OŚRODEK POMOCY PSYCHOLOGICZNEJ I PSYCHOEDUKACJI</text:p>
          </table:table-cell>
          <table:table-cell table:style-name="ce11" office:value-type="string" calcext:value-type="string">
            <text:p>ul. Filaretów 6, 20-680 <text:s/>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OŚRODEK PSYCHOPROFILAKTYKI</text:p>
          </table:table-cell>
          <table:table-cell table:style-name="ce11" office:value-type="string" calcext:value-type="string">
            <text:p>ul. Filaretów 6, 20-680 <text:s/>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Niepubliczna Poradnia Psychologiczno-Pedagogiczna "Instytut Efektywnej Nauki" w Lublinie</text:p>
          </table:table-cell>
          <table:table-cell table:style-name="ce10" office:value-type="string" calcext:value-type="string">
            <text:p> ul. Tadeusza Jacyny-Onyszkiewicza 17, 20-783 Lublin</text:p>
          </table:table-cell>
          <table:table-cell table:style-name="ce11"/>
          <table:table-cell table:style-name="ce11" office:value-type="string" calcext:value-type="string">
            <text:p>Poradnia psychologiczno-pedagogicz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Niepubliczna Poradnia Psychologiczno-Pedagogiczna "INTEGRA" w Lublinie</text:p>
          </table:table-cell>
          <table:table-cell table:style-name="ce10" office:value-type="string" calcext:value-type="string">
            <text:p> ul. Dziewanny 23 lok. 80 , 20-539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Niepubliczna Poradnia Psychologiczno-Pedagogiczna "PCTS" w Lublinie</text:p>
          </table:table-cell>
          <table:table-cell table:style-name="ce10" office:value-type="string" calcext:value-type="string">
            <text:p> ul. 3 Maja 18 lok. 7a , 20-078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Niepubliczna Poradnia Psychologiczno-Pedagogiczna "Powiemy To" im. Sławomira Chmielewskiego w Lublinie</text:p>
          </table:table-cell>
          <table:table-cell table:style-name="ce10" office:value-type="string" calcext:value-type="string">
            <text:p> ul. Prezydenta Gabriela Narutowicza 74a, 20-013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Niepubliczna Poradnia Psychologiczno-Pedagogiczna "Trampolina" w Lublinie</text:p>
          </table:table-cell>
          <table:table-cell table:style-name="ce10" office:value-type="string" calcext:value-type="string">
            <text:p> ul. Zygmunta Krasińskiego 19, 20-552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Niepubliczna Poradnia Psychologiczno-Pedagogiczna Progres w Lublinie</text:p>
          </table:table-cell>
          <table:table-cell table:style-name="ce10" office:value-type="string" calcext:value-type="string">
            <text:p> ul. Szewska 6A, 20-086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Niepubliczna Poradnia Psychologiczno-Pedagogiczna Skrzydła w Lublinie</text:p>
          </table:table-cell>
          <table:table-cell table:style-name="ce10" office:value-type="string" calcext:value-type="string">
            <text:p> ul. Jutrzenki 24, 20-538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Niepubliczna Poradnia Wczesnego Wspomagania Rozwoju "Lolek" w Lublinie</text:p>
          </table:table-cell>
          <table:table-cell table:style-name="ce10" office:value-type="string" calcext:value-type="string">
            <text:p> ul. Michała Ludomira Rogowskiego 5, 20-840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Niepubliczna Poradnia Psychologiczno-Pedagogiczna im. Sebastiana Fabiana Klonowica w Lublinie</text:p>
          </table:table-cell>
          <table:table-cell table:style-name="ce6" office:value-type="string" calcext:value-type="string">
            <text:p>Aleja Warszawska 94, 20-824 Lublin</text:p>
          </table:table-cell>
          <table:table-cell table:style-name="ce11"/>
          <table:table-cell table:style-name="ce11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Poradnia Specjalistyczna Spinacz w Lublinie</text:p>
          </table:table-cell>
          <table:table-cell table:style-name="ce11" office:value-type="string" calcext:value-type="string">
            <text:p>ul. Andrzeja Struga 8, 20-709 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Prywatna Poradnia Psychologiczno-Pedagogiczna "NOWA" w Lublinie</text:p>
          </table:table-cell>
          <table:table-cell table:style-name="ce11" office:value-type="string" calcext:value-type="string">
            <text:p>ul. Wojciecha Kiwerskiego 3, 20-240 <text:s/>Lublin</text:p>
          </table:table-cell>
          <table:table-cell table:style-name="ce11"/>
          <table:table-cell table:style-name="ce6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Centrum Edukacyjno-Terapeutyczne 8 Element Niepubliczna Poradnia Psychologiczno-Pedagogiczna w Lublinie</text:p>
          </table:table-cell>
          <table:table-cell table:style-name="ce12" office:value-type="string" calcext:value-type="string">
            <text:p>ul. Szmaragdowa 24, 20-570 Lublin</text:p>
          </table:table-cell>
          <table:table-cell table:style-name="ce12"/>
          <table:table-cell table:style-name="ce12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Niepubliczna Poradnia Psychologiczno-Pedagogiczna w Lublinie</text:p>
          </table:table-cell>
          <table:table-cell table:style-name="ce6" office:value-type="string" calcext:value-type="string">
            <text:p>ul. Spokojna 8/3, 20-074 Lublin</text:p>
          </table:table-cell>
          <table:table-cell table:style-name="ce12"/>
          <table:table-cell table:style-name="ce12" office:value-type="string" calcext:value-type="string">
            <text:p>Poradnia psychologiczno-pedagogiczna</text:p>
          </table:table-cell>
          <table:table-cell table:number-columns-repeated="101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Przedszkole Integracyjne Niepubliczne Zgromadzenia Sióstr Kanoniczek Ducha Świętego w Lublinie im. Bł. Ojca Gwidona</text:p>
          </table:table-cell>
          <table:table-cell table:style-name="ce11" office:value-type="string" calcext:value-type="string">
            <text:p>ul. Tadeusza Dymowskiego 14, 20-144 <text:s/>Lublin</text:p>
          </table:table-cell>
          <table:table-cell table:style-name="ce11"/>
          <table:table-cell table:style-name="ce6" office:value-type="string" calcext:value-type="string">
            <text:p>Przedszkole integracyjne</text:p>
          </table:table-cell>
          <table:table-cell table:number-columns-repeated="101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Niepubliczne Przedszkole Integracyjne „Turkusiaki” w Lublinie</text:p>
          </table:table-cell>
          <table:table-cell table:style-name="ce11" office:value-type="string" calcext:value-type="string">
            <text:p>ul. Turkusowa 7, 20-572 Lublin</text:p>
          </table:table-cell>
          <table:table-cell table:style-name="ce11"/>
          <table:table-cell table:style-name="ce6" office:value-type="string" calcext:value-type="string">
            <text:p>Przedszkole integracyjne</text:p>
          </table:table-cell>
          <table:table-cell table:number-columns-repeated="101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Akwarelki Prywatne Przedszkole Językowo-Artystyczne</text:p>
          </table:table-cell>
          <table:table-cell table:style-name="ce11" office:value-type="string" calcext:value-type="string">
            <text:p>Aleje Racławickie 15, 20-059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Martynka Bis Przedszkole Prywatne</text:p>
          </table:table-cell>
          <table:table-cell table:style-name="ce11" office:value-type="string" calcext:value-type="string">
            <text:p>ul. bp. Mariana Fulmana 7, 20-492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Niepubliczne Przedszkole "Calineczka" w Lublinie</text:p>
          </table:table-cell>
          <table:table-cell table:style-name="ce11" office:value-type="string" calcext:value-type="string">
            <text:p>ul. Sławinkowska 47, 20-810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Niepubliczne Przedszkole "Dobry Start" w Lublinie</text:p>
          </table:table-cell>
          <table:table-cell table:style-name="ce11" office:value-type="string" calcext:value-type="string">
            <text:p>ul. Klemensa Junoszy 47, 20-058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Niepubliczne Przedszkole "Dzieciaki.pl"</text:p>
          </table:table-cell>
          <table:table-cell table:style-name="ce11" office:value-type="string" calcext:value-type="string">
            <text:p>ul. Mariańska 25, 20-14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Niepubliczne Przedszkole "Dzwoneczek" w Lublinie</text:p>
          </table:table-cell>
          <table:table-cell table:style-name="ce11" office:value-type="string" calcext:value-type="string">
            <text:p>ul. Oratoryjna 1, 20-881 <text:s/>Lublin</text:p>
          </table:table-cell>
          <table:table-cell table:style-name="ce11" office:value-type="string" calcext:value-type="string">
            <text:p>ul. Braci Wieniawskich 2, 20-844 Lublin</text:p>
          </table:table-cell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Niepubliczne Przedszkole "Gadu-Gadu" w Lublinie</text:p>
          </table:table-cell>
          <table:table-cell table:style-name="ce11" office:value-type="string" calcext:value-type="string">
            <text:p>ul. Dziewanny 1/2a , 20-53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Niepubliczne Przedszkole "Jeżyk" w Lublinie</text:p>
          </table:table-cell>
          <table:table-cell table:style-name="ce11" office:value-type="string" calcext:value-type="string">
            <text:p>ul. Bukowa 15, 20-35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Niepubliczne Przedszkole "Kogucik" w Lublinie</text:p>
          </table:table-cell>
          <table:table-cell table:style-name="ce11" office:value-type="string" calcext:value-type="string">
            <text:p>ul. Towarowa 25, 20-205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Niepubliczne Przedszkole "Kolorowe Kredki" w Lublinie</text:p>
          </table:table-cell>
          <table:table-cell table:style-name="ce11" office:value-type="string" calcext:value-type="string">
            <text:p>ul. Gliniana 11a , 20-616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Niepubliczne Przedszkole "Mała Panda" w Lublinie</text:p>
          </table:table-cell>
          <table:table-cell table:style-name="ce11" office:value-type="string" calcext:value-type="string">
            <text:p>ul. Feliksa Skubiszewskiego 21, 20-785 <text:s/>Lublin</text:p>
          </table:table-cell>
          <table:table-cell table:style-name="ce11" office:value-type="string" calcext:value-type="string">
            <text:p>ul. Tadeusza Jacyny-Onyszkiewicza 15, 20-783 Lublin</text:p>
          </table:table-cell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Niepubliczne Przedszkole "Moje Przedszkole"</text:p>
          </table:table-cell>
          <table:table-cell table:style-name="ce11" office:value-type="string" calcext:value-type="string">
            <text:p>ul. Józefa Bema 1, 20-045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Niepubliczne Przedszkole "Piotruś Pan" w Lublinie</text:p>
          </table:table-cell>
          <table:table-cell table:style-name="ce11" office:value-type="string" calcext:value-type="string">
            <text:p>ul. Młodej Polski 14, 20-86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Niepubliczne Przedszkole "Pozwalamy Dzieciom" w Lublinie</text:p>
          </table:table-cell>
          <table:table-cell table:style-name="ce11" office:value-type="string" calcext:value-type="string">
            <text:p>ul. Agatowa 18b, 20-571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Niepubliczne Przedszkole "Skrzacik" w Lublinie</text:p>
          </table:table-cell>
          <table:table-cell table:style-name="ce11" office:value-type="string" calcext:value-type="string">
            <text:p>ul. Feliksa Strojnowskiego 10a, 20-386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Niepubliczne Przedszkole "Kolorowe Piórka" w Lublinie</text:p>
          </table:table-cell>
          <table:table-cell table:style-name="ce11" office:value-type="string" calcext:value-type="string">
            <text:p>ul. Szmaragdowa 1, 20-57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Niepubliczne Przedszkole "Z Uśmiechem" w Lublinie</text:p>
          </table:table-cell>
          <table:table-cell table:style-name="ce11" office:value-type="string" calcext:value-type="string">
            <text:p>ul. Nowy Świat 23a-3u , 20-418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Niepubliczne Przedszkole Akademia Małych Artystów w Lublinie</text:p>
          </table:table-cell>
          <table:table-cell table:style-name="ce11" office:value-type="string" calcext:value-type="string">
            <text:p>ul. Kaskadowa 11, 20-81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Niepubliczne Przedszkole Artystyczne "Fortepiano" w Lublinie</text:p>
          </table:table-cell>
          <table:table-cell table:style-name="ce11" office:value-type="string" calcext:value-type="string">
            <text:p>ul. Kredowa 5/8, 20-50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Niepubliczne Przedszkole Artystyczne "Słonecznik" w Lublinie</text:p>
          </table:table-cell>
          <table:table-cell table:style-name="ce11" office:value-type="string" calcext:value-type="string">
            <text:p>ul. Jana Sawy 3, 20-63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Niepubliczne Przedszkole Bajkowy Dworek w Lublinie</text:p>
          </table:table-cell>
          <table:table-cell table:style-name="ce11" office:value-type="string" calcext:value-type="string">
            <text:p>Aleja Spółdzielczości Pracy 53, 20-147 <text:s/>Lublin</text:p>
          </table:table-cell>
          <table:table-cell table:style-name="ce12" office:value-type="string" calcext:value-type="string">
            <text:p>ul. Janowska 62b, 20-147 Lublin, <text:s text:c="11"/>ul. Gęsia 3, 20-719 Lublin</text:p>
          </table:table-cell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Niepubliczne Przedszkole Dwujęzyczne ABC w Lublinie</text:p>
          </table:table-cell>
          <table:table-cell table:style-name="ce11" office:value-type="string" calcext:value-type="string">
            <text:p>ul. Koralowa 5, 20-58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Niepubliczne Przedszkole Elfik</text:p>
          </table:table-cell>
          <table:table-cell table:style-name="ce11" office:value-type="string" calcext:value-type="string">
            <text:p>ul. Żywiecka 47, 20-87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Niepubliczne Przedszkole ELFIK 2 w Lublinie</text:p>
          </table:table-cell>
          <table:table-cell table:style-name="ce11" office:value-type="string" calcext:value-type="string">
            <text:p>ul. Tomasza Zana 11a /8, 20-601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Niepubliczne Przedszkole im. św. Józefa z Nazaretu w Lublinie</text:p>
          </table:table-cell>
          <table:table-cell table:style-name="ce11" office:value-type="string" calcext:value-type="string">
            <text:p>ul. Zemborzycka 70A, 20-445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Niepubliczne Przedszkole Językowe "Bursztynek" w Lublinie</text:p>
          </table:table-cell>
          <table:table-cell table:style-name="ce11" office:value-type="string" calcext:value-type="string">
            <text:p>ul. Bursztynowa 3a , 20-578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Niepubliczne Przedszkole Językowe "Kraina Marzeń" w Lublinie</text:p>
          </table:table-cell>
          <table:table-cell table:style-name="ce11" office:value-type="string" calcext:value-type="string">
            <text:p>ul. Jana Sawy 4, 20-63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Niepubliczne Przedszkole KLANZY w Lublinie</text:p>
          </table:table-cell>
          <table:table-cell table:style-name="ce11" office:value-type="string" calcext:value-type="string">
            <text:p>ul. Kaprysowa 2, 20-84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Niepubliczne Przedszkole Król Maciuś II w Lublinie</text:p>
          </table:table-cell>
          <table:table-cell table:style-name="ce11" office:value-type="string" calcext:value-type="string">
            <text:p>ul. Wojciechowska 5d , 20-704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Niepubliczne Przedszkole Montessori w Lublinie "Dzieci wszechświata"</text:p>
          </table:table-cell>
          <table:table-cell table:style-name="ce11" office:value-type="string" calcext:value-type="string">
            <text:p>ul. Diamentowa 2, 20-447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Niepubliczne Przedszkole Muzyczne "Stonoga 2" w Lublinie</text:p>
          </table:table-cell>
          <table:table-cell table:style-name="ce11" office:value-type="string" calcext:value-type="string">
            <text:p>ul. Andrzeja Struga 8, 20-70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Niepubliczne Przedszkole Muzyczne "Stonoga 3" w Lublinie</text:p>
          </table:table-cell>
          <table:table-cell table:style-name="ce11" office:value-type="string" calcext:value-type="string">
            <text:p>ul. Zemborzycka 132-136, 20-445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Niepubliczne Przedszkole Muzyczne "Stonoga" w Lublinie</text:p>
          </table:table-cell>
          <table:table-cell table:style-name="ce11" office:value-type="string" calcext:value-type="string">
            <text:p>ul. Marii Koryznowej 2, 20-137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Niepubliczne Przedszkole OMNIBUS w Lublinie</text:p>
          </table:table-cell>
          <table:table-cell table:style-name="ce11" office:value-type="string" calcext:value-type="string">
            <text:p>ul. Kryształowa 10 lok. U3-U6 , 20-58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Niepubliczne Przedszkole Rodzinne "Ziarenko"</text:p>
          </table:table-cell>
          <table:table-cell table:style-name="ce11" office:value-type="string" calcext:value-type="string">
            <text:p>ul. Bursztynowa 20, 20-576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Niepubliczne Przedszkole Bajkowy Dworek 3 w Lublinie</text:p>
          </table:table-cell>
          <table:table-cell table:style-name="ce11" office:value-type="string" calcext:value-type="string">
            <text:p>ul. H. M. Sachsów 1a , 20-381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Prywatne Dwujęzyczne Przedszkole "Motylek" w Lublinie</text:p>
          </table:table-cell>
          <table:table-cell table:style-name="ce11" office:value-type="string" calcext:value-type="string">
            <text:p>al. Warszawska 43, 20-80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Prywatne Przedszkole "Motylek"</text:p>
          </table:table-cell>
          <table:table-cell table:style-name="ce11" office:value-type="string" calcext:value-type="string">
            <text:p>ul. Jutrzenki 16/156, 20-538 <text:s/>Lublin</text:p>
          </table:table-cell>
          <table:table-cell table:style-name="ce11"/>
          <table:table-cell table:style-name="ce11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Prywatne Przedszkole "Strumyk" 1 w Lublinie</text:p>
          </table:table-cell>
          <table:table-cell table:style-name="ce11" office:value-type="string" calcext:value-type="string">
            <text:p>ul. Juranda 7, 20-62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Prywatne Przedszkole "Strumyk" 3 w Lublinie</text:p>
          </table:table-cell>
          <table:table-cell table:style-name="ce11" office:value-type="string" calcext:value-type="string">
            <text:p>ul. Jana Kiepury 5, 20-838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Prywatne Przedszkole "U Pana Kleksa" w Lublinie</text:p>
          </table:table-cell>
          <table:table-cell table:style-name="ce11" office:value-type="string" calcext:value-type="string">
            <text:p>ul. Sławin 70, 20-828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Prywatne Przedszkole Artystyczno-Językowe "Niezapominajka"</text:p>
          </table:table-cell>
          <table:table-cell table:style-name="ce11" office:value-type="string" calcext:value-type="string">
            <text:p>ul. Młodej Polski 10, 20-86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Przedszkole "Król Maciuś I" w Lublinie</text:p>
          </table:table-cell>
          <table:table-cell table:style-name="ce11" office:value-type="string" calcext:value-type="string">
            <text:p>ul. Baltazara Paśnikowskiego 6, 20-707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Przedszkole Niepubliczne "Kubuś i Tygrysek" w Lublinie</text:p>
          </table:table-cell>
          <table:table-cell table:style-name="ce11" office:value-type="string" calcext:value-type="string">
            <text:p>ul. Droga Męczenników Majdanka 9b , 20-325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Przedszkole Niepubliczne "Akademia Poziomkowa" w Lublinie</text:p>
          </table:table-cell>
          <table:table-cell table:style-name="ce11" office:value-type="string" calcext:value-type="string">
            <text:p>ul. Siewna 20, 20-621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Przedszkole Niepubliczne "Akademia Przedszkolaczka 2" w Lublinie</text:p>
          </table:table-cell>
          <table:table-cell table:style-name="ce11" office:value-type="string" calcext:value-type="string">
            <text:p>ul. Startowa 16, 20-35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Przedszkole Niepubliczne "Akademia Przedszkolaczka" w Lublinie</text:p>
          </table:table-cell>
          <table:table-cell table:style-name="ce11" office:value-type="string" calcext:value-type="string">
            <text:p>ul. ks. Jerzego Popiełuszki 28d , 20-05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Przedszkole Niepubliczne "Akademia Wesołych Przedszkolaków" w Lublinie</text:p>
          </table:table-cell>
          <table:table-cell table:style-name="ce11" office:value-type="string" calcext:value-type="string">
            <text:p>ul. Nałkowskich 107/3u , 20-470 <text:s/>Lublin</text:p>
          </table:table-cell>
          <table:table-cell table:style-name="ce11" office:value-type="string" calcext:value-type="string">
            <text:p>ul. Krochmalna 47, 20-401 Lublin</text:p>
          </table:table-cell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Przedszkole Niepubliczne "Bajninio" w Lublinie</text:p>
          </table:table-cell>
          <table:table-cell table:style-name="ce11" office:value-type="string" calcext:value-type="string">
            <text:p>ul. Kasztelańska 31/4, 20-81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Przedszkole Niepubliczne "Czterolistna Koniczynka" w Lublinie</text:p>
          </table:table-cell>
          <table:table-cell table:style-name="ce11" office:value-type="string" calcext:value-type="string">
            <text:p>ul. Kryształowa 2, 20-58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9" table:number-columns-repeated="1008"/>
          <table:table-cell table:number-columns-repeated="10"/>
          <table:table-cell table:style-name="ce1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Przedszkole Niepubliczne "Daszek" w Lublinie</text:p>
          </table:table-cell>
          <table:table-cell table:style-name="ce11" office:value-type="string" calcext:value-type="string">
            <text:p>ul. Ignacego Daszyńskiego 4a , 20-25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9" table:number-columns-repeated="1008"/>
          <table:table-cell table:number-columns-repeated="10"/>
          <table:table-cell table:style-name="ce1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Przedszkole Niepubliczne "Haguś" w Lublinie</text:p>
          </table:table-cell>
          <table:table-cell table:style-name="ce11" office:value-type="string" calcext:value-type="string">
            <text:p>ul. Marii Kuncewiczowej 16, 20-43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9" table:number-columns-repeated="1008"/>
          <table:table-cell table:number-columns-repeated="10"/>
          <table:table-cell table:style-name="ce1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Przedszkole Niepubliczne "Hulajnoga" w Lublinie</text:p>
          </table:table-cell>
          <table:table-cell table:style-name="ce11" office:value-type="string" calcext:value-type="string">
            <text:p>ul. Koralowa 21 lok. U2 , 20-58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9" table:number-columns-repeated="1008"/>
          <table:table-cell table:number-columns-repeated="10"/>
          <table:table-cell table:style-name="ce1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Niepubliczne Przedszkole Bajkowy Dworek 2 w Lublinie</text:p>
          </table:table-cell>
          <table:table-cell table:style-name="ce11" office:value-type="string" calcext:value-type="string">
            <text:p>ul. Władysława Grabskiego 23, 20-330 <text:s/>Lublin</text:p>
          </table:table-cell>
          <table:table-cell table:style-name="ce12" office:value-type="string" calcext:value-type="string">
            <text:p>ul. Lotnicza 5, 20-322 Lublin</text:p>
          </table:table-cell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Przedszkole Niepubliczne "Junior" w Lublinie</text:p>
          </table:table-cell>
          <table:table-cell table:style-name="ce11" office:value-type="string" calcext:value-type="string">
            <text:p>ul. Kajetana Hryniewieckiego 3, 20-61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Przedszkole Niepubliczne "Koralik" w Lublinie</text:p>
          </table:table-cell>
          <table:table-cell table:style-name="ce11" office:value-type="string" calcext:value-type="string">
            <text:p>ul. Koralowa 19/LU1, 20-583 <text:s/>Lublin</text:p>
          </table:table-cell>
          <table:table-cell table:style-name="ce11" office:value-type="string" calcext:value-type="string">
            <text:p>ul. Ks. Wincentego Granata 9/LU2</text:p>
          </table:table-cell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Przedszkole Niepubliczne "KRASNAL III" w Lublinie</text:p>
          </table:table-cell>
          <table:table-cell table:style-name="ce11" office:value-type="string" calcext:value-type="string">
            <text:p>ul. Marii Koryznowej 2c , 20-137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Przedszkole Niepubliczne "Krasnal II" w Lublinie</text:p>
          </table:table-cell>
          <table:table-cell table:style-name="ce11" office:value-type="string" calcext:value-type="string">
            <text:p>ul. Owocowa 6, 20-14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Przedszkole Niepubliczne "Kredki" w Lublinie</text:p>
          </table:table-cell>
          <table:table-cell table:style-name="ce11" office:value-type="string" calcext:value-type="string">
            <text:p>ul. Nałęczowska 18/163, 20-701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Przedszkole Niepubliczne "Kubuś i Królik"</text:p>
          </table:table-cell>
          <table:table-cell table:style-name="ce11" office:value-type="string" calcext:value-type="string">
            <text:p>ul. Przytulna 6, 20-534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7" table:number-columns-repeated="1008"/>
          <table:table-cell table:number-columns-repeated="10"/>
          <table:table-cell table:style-name="ce17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Przedszkole Niepubliczne "Kubuś i Przyjaciele" w Lublinie</text:p>
          </table:table-cell>
          <table:table-cell table:style-name="ce11" office:value-type="string" calcext:value-type="string">
            <text:p>ul. Mieczysława Romanowskiego 23a , 20-707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Przedszkole Niepubliczne "Lubliniaczek"</text:p>
          </table:table-cell>
          <table:table-cell table:style-name="ce11" office:value-type="string" calcext:value-type="string">
            <text:p>ul. Braci Wieniawskich 3, 20-844 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Przedszkole Niepubliczne "Mali Giganci II" w Lublinie Małgorzata Juda</text:p>
          </table:table-cell>
          <table:table-cell table:style-name="ce11" office:value-type="string" calcext:value-type="string">
            <text:p>ul. Tomasza Strzembosza 3/4, 20-15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Przedszkole Niepubliczne "Mali Giganci III" w Lublinie</text:p>
          </table:table-cell>
          <table:table-cell table:style-name="ce11" office:value-type="string" calcext:value-type="string">
            <text:p>ul. Koralowa 10 lok. O/1 , 20-58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Przedszkole Niepubliczne "Mali Giganci" w Lublinie</text:p>
          </table:table-cell>
          <table:table-cell table:style-name="ce11" office:value-type="string" calcext:value-type="string">
            <text:p>ul. Bluszczowa 13/1, 20-224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Przedszkole Niepubliczne "Martynka i Przyjaciele" w Lublinie</text:p>
          </table:table-cell>
          <table:table-cell table:style-name="ce11" office:value-type="string" calcext:value-type="string">
            <text:p>ul. Konrada Wallenroda 4c, 20-607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Przedszkole Niepubliczne "Mini-Martynka" w Lublinie</text:p>
          </table:table-cell>
          <table:table-cell table:style-name="ce11" office:value-type="string" calcext:value-type="string">
            <text:p>ul. Dziewanny 14, 20-53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Przedszkole Niepubliczne "Misiaczek" w Lublinie</text:p>
          </table:table-cell>
          <table:table-cell table:style-name="ce11" office:value-type="string" calcext:value-type="string">
            <text:p>ul. Bernarda Wapowskiego 1/4a , 20-491 <text:s/>Lublin</text:p>
          </table:table-cell>
          <table:table-cell table:style-name="ce11" office:value-type="string" calcext:value-type="string">
            <text:p>ul. Jana Samsonowicza 65/1</text:p>
          </table:table-cell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Przedszkole Niepubliczne "Odkrywcy Talentów" w Lublinie</text:p>
          </table:table-cell>
          <table:table-cell table:style-name="ce11" office:value-type="string" calcext:value-type="string">
            <text:p>ul. Kawaleryjska 10, 20-55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Przedszkole Niepubliczne "Oleńka 2" w Lublinie</text:p>
          </table:table-cell>
          <table:table-cell table:style-name="ce11" office:value-type="string" calcext:value-type="string">
            <text:p>ul. Onyksowa 7, 20-58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Przedszkole Niepubliczne "Świat Marzeń" w Lublinie</text:p>
          </table:table-cell>
          <table:table-cell table:style-name="ce11" office:value-type="string" calcext:value-type="string">
            <text:p>ul. Melomanów 2 lok. U1A , 20-855 <text:s/>Lublin</text:p>
          </table:table-cell>
          <table:table-cell table:style-name="ce11" office:value-type="string" calcext:value-type="string">
            <text:p>ul. Urbanowicza 5, 20-291 Lublin</text:p>
          </table:table-cell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Przedszkole Niepubliczne "Żaczek"</text:p>
          </table:table-cell>
          <table:table-cell table:style-name="ce11" office:value-type="string" calcext:value-type="string">
            <text:p>ul. Maurycego Mochnackiego 20, 20-45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Przedszkole Niepubliczne Bajkolandia</text:p>
          </table:table-cell>
          <table:table-cell table:style-name="ce11" office:value-type="string" calcext:value-type="string">
            <text:p>ul. Skrajna 2, 20-80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Niepubliczne Przedszkole Sióstr Nazaretanek im. bł. Franciszki Siedliskiej w Lublinie</text:p>
          </table:table-cell>
          <table:table-cell table:style-name="ce11" office:value-type="string" calcext:value-type="string">
            <text:p>ul. ks. Michała Słowikowskiego 1a , 20-124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Przedszkole Niepubliczne Koralik 2 w Lublinie</text:p>
          </table:table-cell>
          <table:table-cell table:style-name="ce11" office:value-type="string" calcext:value-type="string">
            <text:p>ul. Gęsia 33 lok. LU1 , 20-71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Przedszkole Niepubliczne Miś w Lublinie</text:p>
          </table:table-cell>
          <table:table-cell table:style-name="ce11" office:value-type="string" calcext:value-type="string">
            <text:p>ul. Bolesława Sekutowicza 33, 20-15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Przedszkole Niepubliczne Niebieski Koralik w Lublinie</text:p>
          </table:table-cell>
          <table:table-cell table:style-name="ce11" office:value-type="string" calcext:value-type="string">
            <text:p>ul. Zygmunta Augusta 31, 20-283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Przedszkole Niepubliczne z Oddziałami Integracyjnymi im. bł. Bolesławy Lament</text:p>
          </table:table-cell>
          <table:table-cell table:style-name="ce11" office:value-type="string" calcext:value-type="string">
            <text:p>ul. Jana Kochanowskiego 34, 20-434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Przedszkole Prywatne "Chatka Puchatka 2" w Lublinie</text:p>
          </table:table-cell>
          <table:table-cell table:style-name="ce11" office:value-type="string" calcext:value-type="string">
            <text:p>ul. Bogdanówka 9, 20-81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Przedszkole Prywatne "Chatka Puchatka" w Lublinie</text:p>
          </table:table-cell>
          <table:table-cell table:style-name="ce11" office:value-type="string" calcext:value-type="string">
            <text:p>ul. Kaskadowa 11, 20-819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Przedszkole Prywatne "Entliczek Pentliczek" w Lublinie</text:p>
          </table:table-cell>
          <table:table-cell table:style-name="ce11" office:value-type="string" calcext:value-type="string">
            <text:p>ul. Agatowa 21, 20-571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Przedszkole Prywatne "Entliczek-Pentliczek 2"</text:p>
          </table:table-cell>
          <table:table-cell table:style-name="ce11" office:value-type="string" calcext:value-type="string">
            <text:p>ul. Dożynkowa 19, 20-15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Przedszkole Prywatne "Lubelskie Skrzaty"</text:p>
          </table:table-cell>
          <table:table-cell table:style-name="ce11" office:value-type="string" calcext:value-type="string">
            <text:p>ul. Nadbystrzycka 162, 20-506 <text:s/>Lublin</text:p>
          </table:table-cell>
          <table:table-cell table:style-name="ce11" office:value-type="string" calcext:value-type="string">
            <text:p>ul. Królowej Jadwigi 6, 20-282 Lublin</text:p>
          </table:table-cell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Przedszkole Prywatne "Martynka"</text:p>
          </table:table-cell>
          <table:table-cell table:style-name="ce11" office:value-type="string" calcext:value-type="string">
            <text:p>ul. Radości 11, 20-530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Przedszkole Prywatne "Pszczółka" w Lublinie</text:p>
          </table:table-cell>
          <table:table-cell table:style-name="ce11" office:value-type="string" calcext:value-type="string">
            <text:p>ul. Pogodna 42, 20-337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Przedszkole Sióstr Urszulanek Serca Jezusa Konającego w Lublinie - Orlanda</text:p>
          </table:table-cell>
          <table:table-cell table:style-name="ce11" office:value-type="string" calcext:value-type="string">
            <text:p>ul. Orlanda 15, 20-712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Przedszkole Sióstr Urszulanek Serca Jezusa Konającego w Lublinie - Sudecka</text:p>
          </table:table-cell>
          <table:table-cell table:style-name="ce11" office:value-type="string" calcext:value-type="string">
            <text:p>ul. Sudecka 49, 20-867 <text:s/>Lublin</text:p>
          </table:table-cell>
          <table:table-cell table:style-name="ce11"/>
          <table:table-cell table:style-name="ce6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Niepubliczne Przedszkole Kot Filemon w Lublinie</text:p>
          </table:table-cell>
          <table:table-cell table:style-name="ce12" office:value-type="string" calcext:value-type="string">
            <text:p>ul. Krańcowa 3, 20-356 Lublin</text:p>
          </table:table-cell>
          <table:table-cell table:style-name="ce12" office:value-type="string" calcext:value-type="string">
            <text:p>ul. Królowej Bony 8, 20-281 Lublin</text:p>
          </table:table-cell>
          <table:table-cell table:style-name="ce12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Przedszkole Niepubliczne Akademia Przygody</text:p>
            <text:p>w Lublinie</text:p>
          </table:table-cell>
          <table:table-cell table:style-name="ce12" office:value-type="string" calcext:value-type="string">
            <text:p>ul. Nałęczowska 16, 20-701 Lublin</text:p>
          </table:table-cell>
          <table:table-cell table:style-name="ce12"/>
          <table:table-cell table:style-name="ce12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Niepubliczne Przedszkole Akademia Małego Człowieka <text:s text:c="18"/>w Lublinie</text:p>
          </table:table-cell>
          <table:table-cell table:style-name="ce12" office:value-type="string" calcext:value-type="string">
            <text:p>ul. Nałęczowska 175, 20-831 Lublin</text:p>
          </table:table-cell>
          <table:table-cell table:style-name="ce12"/>
          <table:table-cell table:style-name="ce12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Niepubliczne Przedszkole „Biedronka” w Lublinie</text:p>
          </table:table-cell>
          <table:table-cell table:style-name="ce12" office:value-type="string" calcext:value-type="string">
            <text:p>ul. Zemborzycka 70, 20-445 Lublin</text:p>
          </table:table-cell>
          <table:table-cell table:style-name="ce12"/>
          <table:table-cell table:style-name="ce12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Niepubliczne Przedszkole Maluszkowo w Lublinie</text:p>
          </table:table-cell>
          <table:table-cell table:style-name="ce12" office:value-type="string" calcext:value-type="string">
            <text:p>ul. Stanisława Leszczyńskiego 25 lok. 1 i 2, 20-069 Lublin</text:p>
          </table:table-cell>
          <table:table-cell table:style-name="ce12"/>
          <table:table-cell table:style-name="ce12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Niepubliczne Przedszkole a.gugu w Lublinie</text:p>
          </table:table-cell>
          <table:table-cell table:style-name="ce12" office:value-type="string" calcext:value-type="string">
            <text:p>ul. Dożynkowa 46, 20-223 Lublin</text:p>
          </table:table-cell>
          <table:table-cell table:style-name="ce12"/>
          <table:table-cell table:style-name="ce12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Niepubliczne Przedszkole WitaMinki w Lublinie</text:p>
          </table:table-cell>
          <table:table-cell table:style-name="ce12" office:value-type="string" calcext:value-type="string">
            <text:p>ul. Bolesława Prusa 8 (budynek C), 20-064 Lublin</text:p>
          </table:table-cell>
          <table:table-cell table:style-name="ce12"/>
          <table:table-cell table:style-name="ce12" office:value-type="string" calcext:value-type="string">
            <text:p>Przedszkole ogólnodostępne</text:p>
          </table:table-cell>
          <table:table-cell table:number-columns-repeated="101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Niepubliczne Przedszkole Specjalne "Insignis" w Lublinie</text:p>
          </table:table-cell>
          <table:table-cell table:style-name="ce11" office:value-type="string" calcext:value-type="string">
            <text:p>ul. Wojciecha Żywnego 10, 20-854 <text:s/>Lublin</text:p>
          </table:table-cell>
          <table:table-cell table:style-name="ce11"/>
          <table:table-cell table:style-name="ce6" office:value-type="string" calcext:value-type="string">
            <text:p>Przedszkole specjalne</text:p>
          </table:table-cell>
          <table:table-cell table:number-columns-repeated="101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Niepubliczne Przedszkole Specjalne "Tajemniczy Ogród" w Lublinie</text:p>
          </table:table-cell>
          <table:table-cell table:style-name="ce11" office:value-type="string" calcext:value-type="string">
            <text:p>ul. Wojciecha Kiwerskiego 3, 20-240 <text:s/>Lublin</text:p>
          </table:table-cell>
          <table:table-cell table:style-name="ce11"/>
          <table:table-cell table:style-name="ce6" office:value-type="string" calcext:value-type="string">
            <text:p>Przedszkole specjalne</text:p>
          </table:table-cell>
          <table:table-cell table:number-columns-repeated="1019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Niepubliczne Przedszkole Specjalne Tajemniczy Ogród im. F. Hodgson Burnett w Lublinie</text:p>
          </table:table-cell>
          <table:table-cell table:style-name="ce11" office:value-type="string" calcext:value-type="string">
            <text:p>ul. Józefa Kustronia 2,2b , 20-241 <text:s/>Lublin</text:p>
          </table:table-cell>
          <table:table-cell table:style-name="ce11"/>
          <table:table-cell table:style-name="ce6" office:value-type="string" calcext:value-type="string">
            <text:p>Przedszkole specjalne</text:p>
          </table:table-cell>
          <table:table-cell table:number-columns-repeated="101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Przedszkole Niepubliczne "Zacisze" z Oddziałami Integracyjnymi w Lublinie</text:p>
          </table:table-cell>
          <table:table-cell table:style-name="ce11" office:value-type="string" calcext:value-type="string">
            <text:p>ul. Cicha 8, 20-078 <text:s/>Lublin</text:p>
          </table:table-cell>
          <table:table-cell table:style-name="ce11"/>
          <table:table-cell table:style-name="ce6" office:value-type="string" calcext:value-type="string">
            <text:p>Przedszkole z oddziałami integracyjnymi</text:p>
          </table:table-cell>
          <table:table-cell table:number-columns-repeated="101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Niepubliczne Przedszkole "Skrzat" z Oddziałami Specjalnymi w Lublinie</text:p>
          </table:table-cell>
          <table:table-cell table:style-name="ce11" office:value-type="string" calcext:value-type="string">
            <text:p>ul. Franciszka Kleeberga 8, 20-243 <text:s/>Lublin</text:p>
          </table:table-cell>
          <table:table-cell table:style-name="ce11"/>
          <table:table-cell table:style-name="ce6" office:value-type="string" calcext:value-type="string">
            <text:p>Przedszkole z oddziałami specjalnymi i oddziałami integracyjnymi</text:p>
          </table:table-cell>
          <table:table-cell table:number-columns-repeated="1019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Niepubliczny Punkt Przedszkolny "Hello Kids" w Lublinie</text:p>
          </table:table-cell>
          <table:table-cell table:style-name="ce11" office:value-type="string" calcext:value-type="string">
            <text:p>ul. Konstantego Józefa Rayskiego 3, 20-060 <text:s/>Lublin</text:p>
          </table:table-cell>
          <table:table-cell table:style-name="ce11"/>
          <table:table-cell table:style-name="ce6" office:value-type="string" calcext:value-type="string">
            <text:p>Punkt przedszkolny</text:p>
          </table:table-cell>
          <table:table-cell table:number-columns-repeated="101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Niepubliczny Punkt Przedszkolny "Kraina Pomocnych Dłoni"</text:p>
          </table:table-cell>
          <table:table-cell table:style-name="ce11" office:value-type="string" calcext:value-type="string">
            <text:p>ul. Wrońska 8, 20-327 <text:s/>Lublin</text:p>
          </table:table-cell>
          <table:table-cell table:style-name="ce11"/>
          <table:table-cell table:style-name="ce6" office:value-type="string" calcext:value-type="string">
            <text:p>Punkt przedszkolny</text:p>
          </table:table-cell>
          <table:table-cell table:number-columns-repeated="101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Niepubliczny Punkt Przedszkolny „Kropka” w Lublinie</text:p>
          </table:table-cell>
          <table:table-cell table:style-name="ce12" office:value-type="string" calcext:value-type="string">
            <text:p>ul. Gęsia 13/41, 20-718 Lublin</text:p>
          </table:table-cell>
          <table:table-cell table:style-name="ce11"/>
          <table:table-cell table:style-name="ce6" office:value-type="string" calcext:value-type="string">
            <text:p>Punkt przedszkolny</text:p>
          </table:table-cell>
          <table:table-cell table:number-columns-repeated="101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Niepubliczny Punkt Przedszkolny "U Pana Kleksa" w Lublinie</text:p>
          </table:table-cell>
          <table:table-cell table:style-name="ce11" office:value-type="string" calcext:value-type="string">
            <text:p>ul. Sławin 70, 20-828 <text:s/>Lublin</text:p>
          </table:table-cell>
          <table:table-cell table:style-name="ce11"/>
          <table:table-cell table:style-name="ce6" office:value-type="string" calcext:value-type="string">
            <text:p>Punkt przedszkolny</text:p>
          </table:table-cell>
          <table:table-cell table:number-columns-repeated="101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Punkt Przedszkolny "Lolek" w Lublinie</text:p>
          </table:table-cell>
          <table:table-cell table:style-name="ce11" office:value-type="string" calcext:value-type="string">
            <text:p>ul. Maszynowa 2, 20-218 <text:s/>Lublin</text:p>
          </table:table-cell>
          <table:table-cell table:style-name="ce11"/>
          <table:table-cell table:style-name="ce6" office:value-type="string" calcext:value-type="string">
            <text:p>Punkt przedszkolny</text:p>
          </table:table-cell>
          <table:table-cell table:number-columns-repeated="1019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Niepubliczny Punkt Przedszkolny „W dobrym kierunku” w Lublinie</text:p>
          </table:table-cell>
          <table:table-cell table:style-name="ce11" office:value-type="string" calcext:value-type="string">
            <text:p>ul. Ireny Kosmowskiej 1a, 20-815 Lublin</text:p>
          </table:table-cell>
          <table:table-cell table:style-name="ce11"/>
          <table:table-cell table:style-name="ce6" office:value-type="string" calcext:value-type="string">
            <text:p>Punkt przedszkolny</text:p>
          </table:table-cell>
          <table:table-cell table:number-columns-repeated="1019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Niepubliczny Punkt Przedszkolny Zagajnik</text:p>
            <text:p>w Lublinie</text:p>
          </table:table-cell>
          <table:table-cell table:style-name="ce11" office:value-type="string" calcext:value-type="string">
            <text:p>ul. Szwoleżerów 4, 20-555 Lublin</text:p>
          </table:table-cell>
          <table:table-cell table:style-name="ce11"/>
          <table:table-cell table:style-name="ce6" office:value-type="string" calcext:value-type="string">
            <text:p>Punkt przedszkolny</text:p>
          </table:table-cell>
          <table:table-cell table:number-columns-repeated="101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Specjalny Ośrodek Wychowawczy Zgromadzenia Sióstr Miłosierdzia św. Wincentego a Paulo w Lublinie</text:p>
          </table:table-cell>
          <table:table-cell table:style-name="ce11" office:value-type="string" calcext:value-type="string">
            <text:p>ul. Dolna 3 Maja 4, 20-079 <text:s/>Lublin</text:p>
          </table:table-cell>
          <table:table-cell table:style-name="ce11"/>
          <table:table-cell table:style-name="ce6" office:value-type="string" calcext:value-type="string">
            <text:p>Specjalny ośrodek wychowawczy</text:p>
          </table:table-cell>
          <table:table-cell table:number-columns-repeated="101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Społeczna Terapeutyczna Szkoła Podstawowa im. H. Ch. Andersena w Lublinie</text:p>
          </table:table-cell>
          <table:table-cell table:style-name="ce12" office:value-type="string" calcext:value-type="string">
            <text:p>ul. Przyjaźni 20, 20-314 <text:s/>Lublin</text:p>
          </table:table-cell>
          <table:table-cell table:style-name="ce12"/>
          <table:table-cell table:style-name="ce6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Katolicka Szkoła Podstawowa im. Św. Dominika Savio w Lublinie</text:p>
          </table:table-cell>
          <table:table-cell table:style-name="ce10" office:value-type="string" calcext:value-type="string">
            <text:p> ul. Droga Męczenników Majdanka 27, 20-325 Lublin</text:p>
          </table:table-cell>
          <table:table-cell table:style-name="ce11"/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Katolicka Szkoła Podstawowa im. Świętej Jadwigi Królowej w Lublinie</text:p>
          </table:table-cell>
          <table:table-cell table:style-name="ce10" office:value-type="string" calcext:value-type="string">
            <text:p> al. Kompozytorów Polskich 11, 20-848 Lublin</text:p>
          </table:table-cell>
          <table:table-cell table:style-name="ce11"/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Międzynarodowa Szkoła Podstawowa "Paderewski" w Lublinie</text:p>
          </table:table-cell>
          <table:table-cell table:style-name="ce10" office:value-type="string" calcext:value-type="string">
            <text:p> ul. Symfoniczna 3a, 20-853 Lublin</text:p>
          </table:table-cell>
          <table:table-cell table:style-name="ce11"/>
          <table:table-cell table:style-name="ce6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Niepubliczna Szkoła Podstawowa "Skrzydła" w Lublinie</text:p>
          </table:table-cell>
          <table:table-cell table:style-name="ce11" office:value-type="string" calcext:value-type="string">
            <text:p>ul. Jutrzenki 22, 20-538 Lublin</text:p>
          </table:table-cell>
          <table:table-cell table:style-name="ce11"/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Niepubliczna Szkoła Podstawowa Domowa Szkoła im. Dzieci z Fatimy w Lublinie</text:p>
          </table:table-cell>
          <table:table-cell table:style-name="ce11" office:value-type="string" calcext:value-type="string">
            <text:p>ul. Jutrzenki 22, 20-538 Lublin</text:p>
          </table:table-cell>
          <table:table-cell table:style-name="ce11"/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Niepubliczna Szkoła Podstawowa Montessori w Lublinie</text:p>
          </table:table-cell>
          <table:table-cell table:style-name="ce11" office:value-type="string" calcext:value-type="string">
            <text:p>ul. Nadbystrzycka 162, 20-506 Lublin</text:p>
          </table:table-cell>
          <table:table-cell table:style-name="ce11" office:value-type="string" calcext:value-type="string">
            <text:p>ul. Diamentowa 2, 20-447 Lublin</text:p>
          </table:table-cell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Niepubliczna Szkoła Podstawowa Świętego Jana Bosko w Lublinie</text:p>
          </table:table-cell>
          <table:table-cell table:style-name="ce10" office:value-type="string" calcext:value-type="string">
            <text:p> ul. Krochmalna 47, 20-401 Lublin</text:p>
          </table:table-cell>
          <table:table-cell table:style-name="ce11"/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Prywatna Szkoła Podstawowa im. Królowej Jadwigi w Lublinie</text:p>
          </table:table-cell>
          <table:table-cell table:style-name="ce11" office:value-type="string" calcext:value-type="string">
            <text:p>al. Jana Długosza 8a, 20-054 Lublin</text:p>
          </table:table-cell>
          <table:table-cell table:style-name="ce11" office:value-type="string" calcext:value-type="string">
            <text:p>ul. Wróbla 37, 20-719 Lublin</text:p>
          </table:table-cell>
          <table:table-cell table:style-name="ce6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Rodzinna Szkoła Podstawowa "LEON" w Lublinie</text:p>
          </table:table-cell>
          <table:table-cell table:style-name="ce11" office:value-type="string" calcext:value-type="string">
            <text:p>ul. Ludwika Zalewskiego 3/3, 20-492 <text:s/>Lublin</text:p>
          </table:table-cell>
          <table:table-cell table:style-name="ce11"/>
          <table:table-cell table:style-name="ce11" office:value-type="string" calcext:value-type="string">
            <text:p>Szkoła Podstawowa z oddziałem przedszkolnym</text:p>
          </table:table-cell>
          <table:table-cell table:number-columns-repeated="1019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Szkoła Podstawowa Klonowic w Lublinie</text:p>
          </table:table-cell>
          <table:table-cell table:style-name="ce11" office:value-type="string" calcext:value-type="string">
            <text:p>al. Warszawska 94, 20-824 <text:s/>Lublin</text:p>
          </table:table-cell>
          <table:table-cell table:style-name="ce11"/>
          <table:table-cell table:style-name="ce6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Szkoła Podstawowa im. Bolesława Chrobrego w Lublinie</text:p>
          </table:table-cell>
          <table:table-cell table:style-name="ce12" office:value-type="string" calcext:value-type="string">
            <text:p>ul. Baltazara Paśnikowskiego 6, 20-707 Lublin</text:p>
          </table:table-cell>
          <table:table-cell table:style-name="ce11"/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Niepubliczna Szkoła Podstawowa Dzieci Montessori w Lublinie</text:p>
          </table:table-cell>
          <table:table-cell table:style-name="ce12" office:value-type="string" calcext:value-type="string">
            <text:p>ul. Andrzeja Struga 8</text:p>
          </table:table-cell>
          <table:table-cell table:style-name="ce11"/>
          <table:table-cell table:style-name="ce11" office:value-type="string" calcext:value-type="string">
            <text:p>Szkoła Podstawowa</text:p>
          </table:table-cell>
          <table:table-cell table:number-columns-repeated="1019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"SKALA" Niepubliczna Szkoła Podstawowa z Oddziałami Integracyjnymi</text:p>
          </table:table-cell>
          <table:table-cell table:style-name="ce9" office:value-type="string" calcext:value-type="string">
            <text:p> ul. Zemborzycka 132-136, 20-445 Lublin</text:p>
          </table:table-cell>
          <table:table-cell table:style-name="ce11"/>
          <table:table-cell table:style-name="ce6" office:value-type="string" calcext:value-type="string">
            <text:p>Szkoła Podstawowa z oddziałami integracyjnymi</text:p>
          </table:table-cell>
          <table:table-cell table:number-columns-repeated="1019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Niepubliczna Szkoła Podstawowa im. Alberta Einsteina w Lublinie</text:p>
          </table:table-cell>
          <table:table-cell table:style-name="ce11" office:value-type="string" calcext:value-type="string">
            <text:p>ul. Tadeusza Jacyny Onyszkiewicza 17, 20-783 Lublin </text:p>
          </table:table-cell>
          <table:table-cell table:style-name="ce11"/>
          <table:table-cell table:style-name="ce11" office:value-type="string" calcext:value-type="string">
            <text:p>Szkoła Podstawowa z oddziałami integracyjnymi</text:p>
          </table:table-cell>
          <table:table-cell table:number-columns-repeated="1019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Niepubliczna Szkoła Podstawowa z Oddziałami Integracyjnymi "Bajkowa Akademia" w Lublinie</text:p>
          </table:table-cell>
          <table:table-cell table:style-name="ce11" office:value-type="string" calcext:value-type="string">
            <text:p>ul. Poligonowa 50, 20-817 Lublin</text:p>
          </table:table-cell>
          <table:table-cell table:style-name="ce11"/>
          <table:table-cell table:style-name="ce11" office:value-type="string" calcext:value-type="string">
            <text:p>Szkoła Podstawowa z oddziałami integracyjnymi i z oddziałem przedszkolnym</text:p>
          </table:table-cell>
          <table:table-cell table:number-columns-repeated="1019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Niepubliczna Szkoła Policealna Arche w Lublinie</text:p>
          </table:table-cell>
          <table:table-cell table:style-name="ce11" office:value-type="string" calcext:value-type="string">
            <text:p>ul. Gospodarcza 26, 20-213 <text:s/>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Policealna Szkoła Zawodowa "ETAT" w Lublinie</text:p>
          </table:table-cell>
          <table:table-cell table:style-name="ce11" office:value-type="string" calcext:value-type="string">
            <text:p>Al. Racławickie 7, 20-059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Policealna Szkoła "Kursor" w Lublinie</text:p>
          </table:table-cell>
          <table:table-cell table:style-name="ce11" office:value-type="string" calcext:value-type="string">
            <text:p>ul. Gabriela Narutowicza 62, 20-013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Zaoczna Policealna Szkoła "COSINUS" w Lublinie</text:p>
          </table:table-cell>
          <table:table-cell table:style-name="ce11" office:value-type="string" calcext:value-type="string">
            <text:p>Al. Racławickie 26, 20-043 Lublin</text:p>
          </table:table-cell>
          <table:table-cell table:style-name="ce11" office:value-type="string" calcext:value-type="string">
            <text:p>ul. Baltazara Paśnikowskiego 6, 20-707 Lublin</text:p>
          </table:table-cell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Policealne Studium Zawodowe Zakładu Doskonalenia Zawodowego w Lublinie</text:p>
          </table:table-cell>
          <table:table-cell table:style-name="ce11" office:value-type="string" calcext:value-type="string">
            <text:p>ul. Królewska 15, 20-119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Niepubliczna Szkoła Policealna Centrum Nauki i Biznesu "Żak" w Lublinie</text:p>
          </table:table-cell>
          <table:table-cell table:style-name="ce6" office:value-type="string" calcext:value-type="string">
            <text:p> ul. Prezydenta Gabriela Narutowicza 31/II , 20-016 Lublin</text:p>
          </table:table-cell>
          <table:table-cell table:style-name="ce11" office:value-type="string" calcext:value-type="string">
            <text:p>ul. Słowicza 5, 20-336 Lublin; <text:s text:c="22"/>ul. Gęsia 5, 20-719 Lublin</text:p>
          </table:table-cell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Niepubliczna Szkoła Policealna "LIDER" w Lublinie</text:p>
          </table:table-cell>
          <table:table-cell table:style-name="ce11" office:value-type="string" calcext:value-type="string">
            <text:p>ul. Radziwiłłowska 5, 20-080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Medyczna Szkoła Policealna PERSPEKTYWA w Lublinie</text:p>
          </table:table-cell>
          <table:table-cell table:style-name="ce10" office:value-type="string" calcext:value-type="string">
            <text:p> ul. Stanisława Staszica 5/6, 20-081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Niepubliczna Medyczna Szkoła Policealna "LIDER" w Lublinie</text:p>
          </table:table-cell>
          <table:table-cell table:style-name="ce6" office:value-type="string" calcext:value-type="string">
            <text:p> ul. Radziwiłłowska 5, 20-080 Lublin</text:p>
          </table:table-cell>
          <table:table-cell table:style-name="ce12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Niepubliczna Medyczna Szkoła Policealna Fabryka Absolwentów w Lublinie</text:p>
          </table:table-cell>
          <table:table-cell table:style-name="ce9" office:value-type="string" calcext:value-type="string">
            <text:p>ul. Stanisława Staszica 5, 20-081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Niepubliczna Medyczna Szkoła Policealna Sukces Edukacja w Lublinie</text:p>
          </table:table-cell>
          <table:table-cell table:style-name="ce10" office:value-type="string" calcext:value-type="string">
            <text:p> ul. Baltazara Paśnikowskiego 6, 20-707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Niepubliczna Szkoła Policealna "Fabryka Absolwentów" w Lublinie</text:p>
          </table:table-cell>
          <table:table-cell table:style-name="ce11" office:value-type="string" calcext:value-type="string">
            <text:p>ul. Stanisława Staszica 5, 20-081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Niepubliczna Szkoła Policealna Sukces Edukacja w Lublinie</text:p>
          </table:table-cell>
          <table:table-cell table:style-name="ce11" office:value-type="string" calcext:value-type="string">
            <text:p>ul. Baltazara Paśnikowskiego 6, 20-707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Niepubliczna Szkoła Policealna Wizażu i Stylizacji "Aesthetic" w Lublinie</text:p>
          </table:table-cell>
          <table:table-cell table:style-name="ce10" office:value-type="string" calcext:value-type="string">
            <text:p> ul. Szewska 4 lok. 22 , 20-086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NOVA Policealna Szkoła Medyczna w Lublinie</text:p>
          </table:table-cell>
          <table:table-cell table:style-name="ce11" office:value-type="string" calcext:value-type="string">
            <text:p>ul. Krakowskie Przedmieście 57, 20-076 <text:s/>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NOVA Policealna Szkoła Zawodowa w Lublinie</text:p>
          </table:table-cell>
          <table:table-cell table:style-name="ce11" office:value-type="string" calcext:value-type="string">
            <text:p>ul. Krakowskie Przedmieście 57, 20-076 <text:s/>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Policealna Szkoła Medyczna "COSINUS" w Lublinie</text:p>
          </table:table-cell>
          <table:table-cell table:style-name="ce11" office:value-type="string" calcext:value-type="string">
            <text:p>Al. Długosza 10a, 20-054 Lublin</text:p>
          </table:table-cell>
          <table:table-cell table:style-name="ce11" office:value-type="string" calcext:value-type="string">
            <text:p>ul. Baltazara Paśnikowskiego 6, 20-707 Lublin</text:p>
          </table:table-cell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Policealna Szkoła Transportu Samochodowego i Logistyki w Lublinie</text:p>
          </table:table-cell>
          <table:table-cell table:style-name="ce11" office:value-type="string" calcext:value-type="string">
            <text:p>ul. Bolesława Prusa 8, 20-064 <text:s/>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Policealna Szkoła Zawodowa Polski Związek Motorowy w Lublinie</text:p>
          </table:table-cell>
          <table:table-cell table:style-name="ce11" office:value-type="string" calcext:value-type="string">
            <text:p>ul. Bolesława Prusa 8, 20-064 <text:s/>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style-name="ce16" table:number-columns-repeated="1008"/>
          <table:table-cell table:number-columns-repeated="10"/>
          <table:table-cell table:style-name="ce16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Policealne Studium Medyczne TEB Edukacja w Lublinie</text:p>
          </table:table-cell>
          <table:table-cell table:style-name="ce11" office:value-type="string" calcext:value-type="string">
            <text:p>ul. Kapucyńska 1-3, 20-009 Lublin</text:p>
          </table:table-cell>
          <table:table-cell table:style-name="ce11" office:value-type="string" calcext:value-type="string">
            <text:p>ul. Diamentowa 2b, 2c, 20-447 Lublin</text:p>
          </table:table-cell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Szkoła Policealna Gowork.pl w Lublinie</text:p>
          </table:table-cell>
          <table:table-cell table:style-name="ce11" office:value-type="string" calcext:value-type="string">
            <text:p>ul. Przechodnia 4, 20-003 <text:s/>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Szkoła Policealna Medyczna Gowork.pl w Lublinie</text:p>
          </table:table-cell>
          <table:table-cell table:style-name="ce11" office:value-type="string" calcext:value-type="string">
            <text:p>ul. Przechodnia 4, 20-003 <text:s/>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number-columns-repeated="1019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Szkoła Policealna Perspektywa w Lublinie</text:p>
          </table:table-cell>
          <table:table-cell table:style-name="ce11" office:value-type="string" calcext:value-type="string">
            <text:p>ul. Stanisława Staszica 5/6, 20-081 Lublin</text:p>
          </table:table-cell>
          <table:table-cell table:style-name="ce11"/>
          <table:table-cell table:style-name="ce11" office:value-type="string" calcext:value-type="string">
            <text:p>Szkoła policeal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Niepubliczna Policealna Szkoła Medyczna „WOW Edukacja” w Lublinie</text:p>
          </table:table-cell>
          <table:table-cell table:style-name="ce12" office:value-type="string" calcext:value-type="string">
            <text:p>ul. Władysława Kunickiego 26a, 20-412 Lublin</text:p>
          </table:table-cell>
          <table:table-cell table:style-name="ce12"/>
          <table:table-cell table:style-name="ce11" office:value-type="string" calcext:value-type="string">
            <text:p>Szkoła policeal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Niepubliczna Policealna Szkoła Zawodowa „WOW Edukacja” w Lublinie</text:p>
          </table:table-cell>
          <table:table-cell table:style-name="ce12" office:value-type="string" calcext:value-type="string">
            <text:p>ul. Władysława Kunickiego 26a, 20-412 Lublin</text:p>
          </table:table-cell>
          <table:table-cell table:style-name="ce12"/>
          <table:table-cell table:style-name="ce11" office:value-type="string" calcext:value-type="string">
            <text:p>Szkoła policeal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Szkoła Policealna Centrum Nauki i Biznesu „Żak” w Lublinie</text:p>
          </table:table-cell>
          <table:table-cell table:style-name="ce12" office:value-type="string" calcext:value-type="string">
            <text:p>ul. Prezydenta Gabriela Narutowicza 31/II, 20-016 Lublin</text:p>
          </table:table-cell>
          <table:table-cell table:style-name="ce12" office:value-type="string" calcext:value-type="string">
            <text:p>ul. Słowicza 5, 20-336 Lublin; ul. Gęsia 5, 20-719 Lublin</text:p>
          </table:table-cell>
          <table:table-cell table:style-name="ce11" office:value-type="string" calcext:value-type="string">
            <text:p>Szkoła policeal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Szkoła Policealna Opieki Medycznej „Żak” w Lublinie</text:p>
          </table:table-cell>
          <table:table-cell table:style-name="ce12" office:value-type="string" calcext:value-type="string">
            <text:p>ul. Prezydenta Gabriela Narutowicza 31/II, 20-016 Lublin</text:p>
          </table:table-cell>
          <table:table-cell table:style-name="ce12" office:value-type="string" calcext:value-type="string">
            <text:p>ul. Gęsia 5, 20-719 Lublin</text:p>
          </table:table-cell>
          <table:table-cell table:style-name="ce11" office:value-type="string" calcext:value-type="string">
            <text:p>Szkoła policeal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Niepubliczna Szkoła Policealna EDU w Lublinie</text:p>
          </table:table-cell>
          <table:table-cell table:style-name="ce12" office:value-type="string" calcext:value-type="string">
            <text:p>ul. Słowicza 5, 20-336 Lublin</text:p>
          </table:table-cell>
          <table:table-cell table:style-name="ce12"/>
          <table:table-cell table:style-name="ce11" office:value-type="string" calcext:value-type="string">
            <text:p>Szkoła policeal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Niepubliczna Medyczna Szkoła Policealna EDU w Lublinie</text:p>
          </table:table-cell>
          <table:table-cell table:style-name="ce12" office:value-type="string" calcext:value-type="string">
            <text:p>ul. Słowicza 5, 20-336 Lublin</text:p>
          </table:table-cell>
          <table:table-cell table:style-name="ce12"/>
          <table:table-cell table:style-name="ce11" office:value-type="string" calcext:value-type="string">
            <text:p>Szkoła policealna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Niepubliczne Technikum Leśne</text:p>
          </table:table-cell>
          <table:table-cell table:style-name="ce11" office:value-type="string" calcext:value-type="string">
            <text:p>ul. Kapucyńska 1a, 20-009 Lublin</text:p>
          </table:table-cell>
          <table:table-cell table:style-name="ce11"/>
          <table:table-cell table:style-name="ce6" office:value-type="string" calcext:value-type="string">
            <text:p>Technikum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Technikum Zakładu Doskonalenia Zawodowego w Lublinie</text:p>
          </table:table-cell>
          <table:table-cell table:style-name="ce11" office:value-type="string" calcext:value-type="string">
            <text:p>ul. Królewska 15, 20-109 Lublin</text:p>
          </table:table-cell>
          <table:table-cell table:style-name="ce11"/>
          <table:table-cell table:style-name="ce6" office:value-type="string" calcext:value-type="string">
            <text:p>Technikum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Technikum "LIDER" w Lublinie</text:p>
          </table:table-cell>
          <table:table-cell table:style-name="ce11" office:value-type="string" calcext:value-type="string">
            <text:p>ul. Radziwiłłowska 5, 20-080 Lublin</text:p>
          </table:table-cell>
          <table:table-cell table:style-name="ce11"/>
          <table:table-cell table:style-name="ce6" office:value-type="string" calcext:value-type="string">
            <text:p>Technikum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Rzemieślnicze Technikum Wielozawodowe im. Jana Kilińskiego w Lublinie</text:p>
          </table:table-cell>
          <table:table-cell table:style-name="ce11" office:value-type="string" calcext:value-type="string">
            <text:p>ul. Fryderyka Chopina 28, 20-023 <text:s/>Lublin</text:p>
          </table:table-cell>
          <table:table-cell table:style-name="ce11"/>
          <table:table-cell table:style-name="ce6" office:value-type="string" calcext:value-type="string">
            <text:p>Technikum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Technikum TEB Edukacja w Lublinie</text:p>
          </table:table-cell>
          <table:table-cell table:style-name="ce11" office:value-type="string" calcext:value-type="string">
            <text:p>ul. Kapucyńska 1-3, 20-009 Lublin</text:p>
          </table:table-cell>
          <table:table-cell table:style-name="ce11" office:value-type="string" calcext:value-type="string">
            <text:p>ul. Diamentowa 2b, 2c, 20-447 Lublin</text:p>
          </table:table-cell>
          <table:table-cell table:style-name="ce6" office:value-type="string" calcext:value-type="string">
            <text:p>Technikum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Niepubliczne Technikum Programistyczne Techni Schools w Lublinie</text:p>
          </table:table-cell>
          <table:table-cell table:style-name="ce11" office:value-type="string" calcext:value-type="string">
            <text:p>ul. Prezydenta Gabriela Narutowicza 55B, 20-016 Lublin</text:p>
          </table:table-cell>
          <table:table-cell table:style-name="ce11"/>
          <table:table-cell table:style-name="ce6" office:value-type="string" calcext:value-type="string">
            <text:p>Technikum dla młodzieży</text:p>
          </table:table-cell>
          <table:table-cell table:style-name="ce15" table:number-columns-repeated="1008"/>
          <table:table-cell table:style-name="ce20" table:number-columns-repeated="10"/>
          <table:table-cell table:style-name="ce15"/>
        </table:table-row>
        <table:table-row table:style-name="ro3" table:number-rows-repeated="10482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FilterDatabase_0" table:base-cell-address="$'Wykaz szkół i placówek niepubli'.$A$1" table:expression="'[1]wykaz szkół i placówek niepubli'![.$B$1:.$E$290]"/>
          <table:named-expression table:name="_xlnm._FilterDatabase" table:base-cell-address="$'Wykaz szkół i placówek niepubli'.$A$1" table:expression="'[1]wykaz szkół i placówek niepubli'![.$B$1:.$E$298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yleBodyTableBorder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.00.0000</text:date>, <text:time style:data-style-name="N2" text:time-value="11:32:21.15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ykaz_20_szkół_20_i_20_placówek_20_niepubli" style:display-name="PageStyle_Wykaz szkół i placówek niepub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7T08:34:29</meta:creation-date>
    <meta:initial-creator>Paweł Kowalik</meta:initial-creator>
    <dc:language>pl-PL</dc:language>
    <dc:date>2022-09-26T11:34:14.333000000</dc:date>
    <meta:editing-cycles>477</meta:editing-cycles>
    <meta:editing-duration>PT9H25M42S</meta:editing-duration>
    <meta:generator>LibreOffice/7.2.2.1$Windows_X86_64 LibreOffice_project/0e408af0b27894d652a87aa5f21fe17bf058124c</meta:generator>
    <meta:document-statistic meta:table-count="1" meta:cell-count="1228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