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ahoma1" svg:font-family="Tahoma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2pt" officeooo:rsid="00074b57" officeooo:paragraph-rsid="00074b57" style:font-size-asian="12pt" style:font-name-complex="Times New Roman1" style:font-size-complex="12pt"/>
    </style:style>
    <style:style style:name="P2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Arial" fo:font-size="6pt" officeooo:rsid="000d5375" officeooo:paragraph-rsid="000d5375" style:font-size-asian="5.25pt" style:font-name-complex="Times New Roman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635cm" style:auto-text-indent="false"/>
      <style:text-properties style:font-name="Arial" fo:font-size="12pt" style:font-size-asian="12pt" style:font-size-complex="12pt"/>
    </style:style>
    <style:style style:name="P4" style:family="paragraph" style:parent-style-name="Standard" style:master-page-name="Standard">
      <style:paragraph-properties fo:margin-top="0cm" fo:margin-bottom="0cm" loext:contextual-spacing="false" fo:line-height="115%" fo:text-align="center" style:justify-single-word="false" style:page-number="auto"/>
      <style:text-properties style:font-name="Arial" fo:font-size="12pt" fo:font-weight="bold" officeooo:rsid="00074b57" officeooo:paragraph-rsid="00074b57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2pt" officeooo:rsid="0025939b" officeooo:paragraph-rsid="0025939b" style:font-size-asian="12pt" style:font-size-complex="12pt"/>
    </style:style>
    <style:style style:name="P6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2pt" officeooo:rsid="0025939b" officeooo:paragraph-rsid="0030b294" style:font-size-asian="12pt" style:font-size-complex="12pt"/>
    </style:style>
    <style:style style:name="P7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2pt" officeooo:rsid="002596ff" officeooo:paragraph-rsid="0030b294" style:font-size-asian="12pt" style:font-size-complex="12pt"/>
    </style:style>
    <style:style style:name="P8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2pt" officeooo:rsid="002596ff" officeooo:paragraph-rsid="002596ff" style:font-size-asian="12pt" style:font-size-complex="12pt"/>
    </style:style>
    <style:style style:name="P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2pt" officeooo:paragraph-rsid="0030b294" style:font-size-asian="12pt" style:font-size-complex="12pt"/>
    </style:style>
    <style:style style:name="P10" style:family="paragraph" style:parent-style-name="Standard" style:list-style-name="L2">
      <loext:graphic-properties draw:fill="none"/>
      <style:paragraph-properties fo:margin-left="0cm" fo:margin-right="0cm" fo:margin-top="0cm" fo:margin-bottom="0.353cm" loext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style:font-name="Arial" fo:font-size="10pt" fo:font-style="italic" officeooo:rsid="000d5375" officeooo:paragraph-rsid="0020752d" style:font-name-asian="Times New Roman1" style:font-size-asian="10pt" style:font-style-asian="italic" style:font-name-complex="Times New Roman1" style:font-size-complex="10pt" style:font-style-complex="italic"/>
    </style:style>
    <style:style style:name="P11" style:family="paragraph" style:parent-style-name="List_20_Paragraph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2pt" style:font-size-asian="12pt" style:font-name-complex="Times New Roman1" style:font-size-complex="12pt"/>
    </style:style>
    <style:style style:name="P12" style:family="paragraph" style:parent-style-name="List_20_Paragraph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2pt" officeooo:rsid="000ba25b" officeooo:paragraph-rsid="0030b294" style:font-size-asian="12pt" style:font-name-complex="Times New Roman1" style:font-size-complex="12pt"/>
    </style:style>
    <style:style style:name="P13" style:family="paragraph" style:parent-style-name="List_20_Paragraph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2pt" officeooo:rsid="000d5375" officeooo:paragraph-rsid="001f8dee" style:font-size-asian="12pt" style:font-name-complex="Times New Roman1" style:font-size-complex="12pt"/>
    </style:style>
    <style:style style:name="P14" style:family="paragraph" style:parent-style-name="List_20_Paragraph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2pt" officeooo:paragraph-rsid="00371da9" style:font-size-asian="12pt" style:font-size-complex="12pt"/>
    </style:style>
    <style:style style:name="P15" style:family="paragraph" style:parent-style-name="List_20_Paragraph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2pt" officeooo:rsid="0025939b" officeooo:paragraph-rsid="0025939b" style:font-size-asian="12pt" style:font-size-complex="12pt"/>
    </style:style>
    <style:style style:name="P16" style:family="paragraph" style:parent-style-name="List_20_Paragraph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2pt" officeooo:rsid="000ba25b" officeooo:paragraph-rsid="003021cf" style:font-size-asian="12pt" style:font-size-complex="12pt"/>
    </style:style>
    <style:style style:name="P17" style:family="paragraph" style:parent-style-name="List_20_Paragraph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2pt" officeooo:paragraph-rsid="002b43fc"/>
    </style:style>
    <style:style style:name="P18" style:family="paragraph" style:parent-style-name="List_20_Paragraph" style:list-style-name="L1">
      <style:paragraph-properties fo:margin-top="0cm" fo:margin-bottom="0cm" loext:contextual-spacing="false" fo:line-height="150%" fo:text-align="justify" style:justify-single-word="false"/>
      <style:text-properties officeooo:paragraph-rsid="000ba25b"/>
    </style:style>
    <style:style style:name="P19" style:family="paragraph" style:parent-style-name="List_20_Paragraph" style:list-style-name="L1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officeooo:rsid="0025939b" officeooo:paragraph-rsid="0025939b" style:font-size-asian="12pt" style:font-size-complex="12pt"/>
    </style:style>
    <style:style style:name="T1" style:family="text">
      <style:text-properties style:text-underline-style="none" fo:font-weight="bold" style:font-weight-asian="bold" style:font-name-complex="Times New Roman1" style:font-weight-complex="bold"/>
    </style:style>
    <style:style style:name="T2" style:family="text">
      <style:text-properties style:text-underline-style="none" fo:font-weight="normal" officeooo:rsid="00074b57" style:font-weight-asian="normal" style:font-name-complex="Times New Roman1" style:font-weight-complex="normal"/>
    </style:style>
    <style:style style:name="T3" style:family="text">
      <style:text-properties style:font-name-complex="Times New Roman1"/>
    </style:style>
    <style:style style:name="T4" style:family="text">
      <style:text-properties officeooo:rsid="00074b57" style:font-name-complex="Times New Roman1"/>
    </style:style>
    <style:style style:name="T5" style:family="text">
      <style:text-properties officeooo:rsid="000ffe2b" style:font-name-complex="Times New Roman1"/>
    </style:style>
    <style:style style:name="T6" style:family="text">
      <style:text-properties officeooo:rsid="0025939b" style:font-name-complex="Times New Roman1"/>
    </style:style>
    <style:style style:name="T7" style:family="text">
      <style:text-properties officeooo:rsid="0025db32" style:font-name-complex="Times New Roman1"/>
    </style:style>
    <style:style style:name="T8" style:family="text">
      <style:text-properties officeooo:rsid="002b43fc" style:font-name-complex="Times New Roman1"/>
    </style:style>
    <style:style style:name="T9" style:family="text">
      <style:text-properties officeooo:rsid="002d233b" style:font-name-complex="Times New Roman1"/>
    </style:style>
    <style:style style:name="T10" style:family="text">
      <style:text-properties officeooo:rsid="002eaf4a" style:font-name-complex="Times New Roman1"/>
    </style:style>
    <style:style style:name="T11" style:family="text">
      <style:text-properties officeooo:rsid="003021cf" style:font-name-complex="Times New Roman1"/>
    </style:style>
    <style:style style:name="T12" style:family="text">
      <style:text-properties officeooo:rsid="0030b294" style:font-name-complex="Times New Roman1"/>
    </style:style>
    <style:style style:name="T13" style:family="text">
      <style:text-properties style:font-name="Arial" fo:font-size="12pt" style:font-size-asian="12pt" style:font-name-complex="Times New Roman1" style:font-size-complex="12pt"/>
    </style:style>
    <style:style style:name="T14" style:family="text">
      <style:text-properties style:font-name="Arial" fo:font-size="12pt" officeooo:rsid="000ba25b" style:font-size-asian="12pt" style:font-name-complex="Times New Roman1" style:font-size-complex="12pt"/>
    </style:style>
    <style:style style:name="T15" style:family="text">
      <style:text-properties style:font-name="Arial" fo:font-size="12pt" officeooo:rsid="0025939b" style:font-size-asian="12pt" style:font-name-complex="Times New Roman1" style:font-size-complex="12pt"/>
    </style:style>
    <style:style style:name="T16" style:family="text">
      <style:text-properties officeooo:rsid="001f8dee"/>
    </style:style>
    <style:style style:name="T17" style:family="text">
      <style:text-properties officeooo:rsid="0010aa3f"/>
    </style:style>
    <style:style style:name="T18" style:family="text">
      <style:text-properties officeooo:rsid="002596ff"/>
    </style:style>
    <style:style style:name="T19" style:family="text">
      <style:text-properties officeooo:rsid="0024d5bd" style:font-size-asian="12pt" style:font-name-complex="Times New Roman1" style:font-size-complex="12pt"/>
    </style:style>
    <style:style style:name="T20" style:family="text">
      <style:text-properties officeooo:rsid="0025939b" style:font-size-asian="12pt" style:font-name-complex="Times New Roman1" style:font-size-complex="12pt"/>
    </style:style>
    <style:style style:name="T21" style:family="text">
      <style:text-properties officeooo:rsid="0028a626" style:font-size-asian="12pt" style:font-name-complex="Times New Roman1" style:font-size-complex="12pt"/>
    </style:style>
    <style:style style:name="T22" style:family="text">
      <style:text-properties officeooo:rsid="002b43fc" style:font-size-asian="12pt" style:font-name-complex="Times New Roman1" style:font-size-complex="12pt"/>
    </style:style>
    <style:style style:name="T23" style:family="text">
      <style:text-properties style:use-window-font-color="true" fo:language="pl" fo:country="PL" officeooo:rsid="002b43fc" style:font-size-asian="12pt" style:font-name-complex="Times New Roman1" style:font-size-complex="12pt"/>
    </style:style>
    <style:style style:name="T24" style:family="text">
      <style:text-properties officeooo:rsid="002d233b"/>
    </style:style>
    <style:style style:name="T25" style:family="text">
      <style:text-properties officeooo:rsid="002eaf4a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officeooo:rsid="002eaf4a" style:font-name-complex="Times New Roman1"/>
    </style:style>
    <style:style style:name="T28" style:family="text">
      <style:text-properties fo:color="#000000" officeooo:rsid="0025939b" style:font-name-complex="Times New Roman1"/>
    </style:style>
    <style:style style:name="T29" style:family="text">
      <style:text-properties fo:color="#000000" officeooo:rsid="002b43fc" style:font-name-complex="Times New Roman1"/>
    </style:style>
    <style:style style:name="T30" style:family="text">
      <style:text-properties fo:color="#000000" officeooo:rsid="0036105e" style:font-name-complex="Times New Roman1"/>
    </style:style>
    <style:style style:name="T31" style:family="text">
      <style:text-properties fo:color="#000000" fo:language="pl" fo:country="PL" officeooo:rsid="002b43fc" style:font-size-asian="12pt" style:font-name-complex="Times New Roman1" style:font-size-complex="12pt"/>
    </style:style>
    <style:style style:name="T32" style:family="text">
      <style:text-properties fo:color="#000000" officeooo:rsid="0025939b" style:font-size-asian="12pt" style:font-name-complex="Times New Roman1" style:font-size-complex="12pt"/>
    </style:style>
    <style:style style:name="T33" style:family="text">
      <style:text-properties fo:color="#000000" officeooo:rsid="002b43fc" style:font-size-asian="12pt" style:font-name-complex="Times New Roman1" style:font-size-complex="12pt"/>
    </style:style>
    <style:style style:name="T34" style:family="text">
      <style:text-properties officeooo:rsid="002ed708"/>
    </style:style>
    <style:style style:name="T35" style:family="text">
      <style:text-properties officeooo:rsid="0030b294"/>
    </style:style>
    <style:style style:name="T36" style:family="text">
      <style:text-properties officeooo:rsid="00074b57"/>
    </style:style>
    <style:style style:name="T37" style:family="text">
      <style:text-properties officeooo:rsid="00371da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LAUZULA INFORMACYJNA <text:span text:style-name="T37">DOTYCZĄCA OCHRONY DANYCH OSOBOWYCH</text:span></text:p>
      <text:p text:style-name="P1"/>
      <text:p text:style-name="P3"><text:span text:style-name="T3"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(Dz.U.UE.L. z 2016 r. Nr 119, s.1), </text:span><text:span text:style-name="T6">dalej</text:span><text:span text:style-name="T3"> „</text:span><text:span text:style-name="T4">RODO”</text:span><text:span text:style-name="T3">,</text:span><text:span text:style-name="T1"> </text:span><text:span text:style-name="T2">informuję, że:</text:span></text:p>
      <text:list xml:id="list2101130141712979512" text:style-name="L1">
        <text:list-item>
          <text:p text:style-name="P11"><text:span text:style-name="T16">A</text:span>dministratorem Pani/Pana danych osobowych <text:span text:style-name="T25">oraz danych osobowych Pani/Pana córki/syna </text:span>jest Prezydent Miasta Lublin; dane adresowe: Plac Króla Władysława Łokietka 1, 20–109 Lublin.</text:p>
        </text:list-item>
        <text:list-item>
          <text:p text:style-name="P18"><text:span text:style-name="T15">W</text:span><text:span text:style-name="T14">yznaczony został</text:span><text:span text:style-name="T13"> inspektor ochrony danych, z którym może Pani/Pan kontaktować się we wszystkich sprawach dotyczących przetwarzania danych osobowych oraz korzystania z praw związanych z przetwarzaniem danych <text:s/>poprzez: email: </text:span><text:a xlink:type="simple" xlink:href="mailto:iod@lublin.eu" text:style-name="Internet_20_link" text:visited-style-name="Visited_20_Internet_20_Link"><text:span text:style-name="Internet_20_link"><text:span text:style-name="T13">iod@lublin.eu</text:span></text:span></text:a><text:span text:style-name="T13"> </text:span><text:bookmark text:name="_GoBack"/><text:span text:style-name="T13">lub pisemnie na adres Administratora danych.</text:span></text:p>
        </text:list-item>
        <text:list-item>
          <text:p text:style-name="P14"><text:span text:style-name="T3">Pani/Pana </text:span><text:span text:style-name="T11">dane osobowe oraz dane osobowe </text:span><text:span text:style-name="T10">Pani/Pana córki/syna </text:span><text:span text:style-name="T4">będą przetwarzane w cel</text:span><text:span text:style-name="T6">ach wynikających z obowiązujących przepisów prawa, </text:span><text:span text:style-name="T8">a</text:span><text:span text:style-name="T6"> związanych z </text:span><text:span text:style-name="T8">przyznawaniem pomocy materialnej o charakterze socjalnym uczniom zamieszkałym na terenie Miasta Lublin, </text:span><text:span text:style-name="T10">gdyż przetwarzanie jest niezbędne do wykonywania wymienionego zadania realizowanego w interesie publicznym i w ramach powierzonej władzy </text:span><text:span text:style-name="T28">(art. 6 ust. 1 lit. </text:span><text:span text:style-name="T30">f</text:span><text:span text:style-name="T28"> RODO).</text:span><text:span text:style-name="T29"> <text:line-break/></text:span><text:span text:style-name="T6">Podstawą prawną przetwarzania są:</text:span><text:span text:style-name="T4"> </text:span></text:p>
          <text:list>
            <text:list-item>
              <text:p text:style-name="P17"><text:span text:style-name="T19">p</text:span><text:span text:style-name="T20">rzepisy </text:span><text:span text:style-name="T21">ustawy </text:span><text:span text:style-name="T22">o systemie oświaty, ustawy o pomocy społecznej,<text:line-break/>ustawy </text:span><text:span text:style-name="T23">o świadczeniach rodzinnych <text:s/>i kodeksu postępowania a</text:span><text:span text:style-name="T31">dministracyjnego oraz wyda</text:span><text:span text:style-name="T32">n</text:span><text:span text:style-name="T33">ych</text:span><text:span text:style-name="T32"> na ich podstawie przepis</text:span><text:span text:style-name="T33">ów</text:span><text:span text:style-name="T32"> wykonawcz</text:span><text:span text:style-name="T33">ych</text:span><text:span text:style-name="T32"> oraz inn</text:span><text:span text:style-name="T33">ych</text:span><text:span text:style-name="T32"> przepis</text:span><text:span text:style-name="T33">ów</text:span><text:span text:style-name="T32"> prawa;</text:span></text:p>
            </text:list-item>
            <text:list-item>
              <text:p text:style-name="P19"><text:span text:style-name="T3">niezbędność </text:span><text:span text:style-name="T7">do </text:span><text:span text:style-name="T3">wypełnienia obowiązku prawnego ciążącego na Administratorze ;</text:span></text:p>
            </text:list-item>
            <text:list-item>
              <text:p text:style-name="P15"><text:span text:style-name="T3">Pani/Pana zgoda na przetwarzanie danych osobowych, jeżeli zostaną przekazane nam inne dane </text:span><text:span text:style-name="T7">niż</text:span><text:span text:style-name="T3"> wynikające z przepisów prawa.</text:span></text:p>
            </text:list-item>
          </text:list>
        </text:list-item>
        <text:list-item>
          <text:p text:style-name="P16"><text:span text:style-name="T4">P</text:span><text:span text:style-name="T3">ani/Pana </text:span><text:span text:style-name="T12">dane osobowe </text:span><text:span text:style-name="T11">oraz dane </text:span><text:span text:style-name="T12">osobowe</text:span><text:span text:style-name="T11"> </text:span><text:span text:style-name="T10">Pani/Pana córki/syna </text:span><text:span text:style-name="T3"><text:s/>osobowe będą przechowywane przez okres </text:span><text:span text:style-name="T26"><text:s/></text:span><text:span text:style-name="T27">realizacji zadania</text:span><text:span text:style-name="T26"> oraz w obowiązkowym okresie przechowywania dokumentacji związanej ze</text:span><text:span text:style-name="T3"> </text:span><text:span text:style-name="T9">świadczeniem tego rodzaju pomocy</text:span><text:span text:style-name="T3">, ustal</text:span><text:span text:style-name="T5">o</text:span><text:span text:style-name="T3">nym zgodnie z odrębnymi przepisami.</text:span></text:p>
        </text:list-item>
        <text:list-item>
          <text:p text:style-name="P12"><text:span text:style-name="T36">P</text:span>ani/Pana <text:span text:style-name="T35">dane osobowe oraz dane osobowe Pani/Pana córki/syna</text:span> nie będą przetwarzane w sposób zautomatyzowany, w tym nie będą podlegać profilowaniu.</text:p>
        </text:list-item>
        <text:list-item>
          <text:p text:style-name="P12"><text:span text:style-name="T36">P</text:span>ani/Pana <text:span text:style-name="T35">dane osobowe oraz dane osobowe Pani/Pana córki/syna</text:span> nie trafią poza Europejski Obszar Gospodarczy (obejmujący Unię Europejską, Norwegię, Liechtenstein i Islandię).</text:p>
        </text:list-item>
        <text:list-item>
          <text:p text:style-name="P5"><text:soft-page-break/>W związku z przetwarzaniem Pani/Pana danych osobowych <text:span text:style-name="T35">oraz danych osobowych Pani/Pana córki/syna</text:span>, przysługują Pani/Panu następujące prawa:</text:p>
          <text:list>
            <text:list-item>
              <text:p text:style-name="P5">prawo dostępu do danych osobowych,</text:p>
            </text:list-item>
            <text:list-item>
              <text:p text:style-name="P5">prawo żądania sprostowania/poprawienia danych osobowych,</text:p>
            </text:list-item>
            <text:list-item>
              <text:p text:style-name="P6">prawo żądania usunięcia danych osobowych przetwarzanych bezpodstawnie; w zakresie, w jakim Pani/Pana dane <text:span text:style-name="T35">oraz dane osobowe Pani/Pana córki/syna </text:span>są przetwarzane na podstawie zgody – ma Pani/Pan prawo wycofania zgody na przetwarzanie danych w dowolnym momencie;</text:p>
            </text:list-item>
            <text:list-item>
              <text:p text:style-name="P5">prawo żądania ograniczenia przetwarzania danych osobowych;</text:p>
            </text:list-item>
            <text:list-item>
              <text:p text:style-name="P6">prawo wyrażenia sprzeciwu wobec przetwarzania Pani/Pana danych <text:span text:style-name="T18">osobowych oraz danych osobowych Pani/Pana córki/syna ze względu na Pani/Pana szczególną sytuację – w przypadkach, gdy przetwarzamy dane na podstawie naszego prawnie usprawiedliwionego interesu;</text:span></text:p>
            </text:list-item>
            <text:list-item>
              <text:p text:style-name="P7">prawo do przenoszenia Pani/Pana danych osobowych <text:span text:style-name="T35">oraz danych osobowych Pani/Pana córki/syna</text:span>, tj. prawo otrzymywania od nas swoich danych osobowych, przy czym prawo to przysługuje Pani/Panu tylko w zakresie tych danych, które przetwarzamy na podstawie Pani/Pana zgody;</text:p>
            </text:list-item>
            <text:list-item>
              <text:p text:style-name="P8">prawo wniesienie skargi do Prezesa Urzędu Ochrony Danych Osobowych, w sytuacji, gdy uzna Pani/Pan, że przetwarzanie danych osobowych narusza przepisy ogólnego rozporządzenia o ochronie danych osobowych (RODO)</text:p>
            </text:list-item>
          </text:list>
        </text:list-item>
        <text:list-item>
          <text:p text:style-name="P9"><text:span text:style-name="T18">P</text:span>odanie przez Panią/Pana danych osobowych <text:span text:style-name="T35">oraz danych osobowych Pani/Pana córki/syna</text:span> jest wymogiem ustawowym; ich nieprzekazanie spowoduje niemożność realizacji <text:span text:style-name="T24">przyznawania pomocy materialnej o charakterze socjalnym</text:span>. <text:span text:style-name="T18">W zakresie danych osobowych, które mogą być przetwarzane na podstawie Pani/Pana zgody, ich podanie jest dobrowolne.</text:span></text:p>
        </text:list-item>
        <text:list-item>
          <text:p text:style-name="P13">Pani/Pana dane <text:span text:style-name="T34">osobowe lub dane osobowe Pani/Pana córki/syna </text:span><text:s/><text:span text:style-name="T17">na podstawie przepisów prawa </text:span>mogą zostać przekazane podmiotom <text:span text:style-name="T17">zewnętrznym lub uprawnionym organom.</text:span></text:p>
        </text:list-item>
      </text:list>
      <text:p text:style-name="P2"><text:line-break/><text:line-break/><text:line-break/><text:line-break/></text:p>
      <text:list xml:id="list7024812349166519424" text:style-name="L2">
        <text:list-header>
          <text:p text:style-name="P10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ahoma1" svg:font-family="Tahoma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GB" style:letter-kerning="true" style:font-name-asian="SimSun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en" fo:country="GB" style:letter-kerning="true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fo:language="pl" fo:country="PL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71cm" fo:margin-bottom="0cm" loext:contextual-spacing="false" fo:keep-with-next="always"/>
      <style:text-properties fo:color="#2f5496" style:font-name="Calibri Light" fo:font-family="'Calibri Light'" style:font-family-generic="roman" style:font-pitch="variable" fo:font-size="13pt" style:font-size-asian="13pt" style:font-size-complex="13pt"/>
    </style:style>
    <style:style style:name="caption" style:family="paragraph" style:parent-style-name="Standard"/>
    <style:style style:name="List_20_Paragraph" style:display-name="List Paragraph" style:family="paragraph" style:parent-style-name="Standard"/>
    <style:style style:name="Balloon_20_Text" style:display-name="Balloon Text" style:family="paragraph" style:parent-style-name="Standard"/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text-line-through-style="solid" style:text-line-through-type="double"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text-line-through-style="solid" style:text-line-through-type="double"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/>
    <style:style style:name="annotation_20_reference" style:display-name="annotation reference" style:family="text" style:parent-style-name="Default_20_Paragraph_20_Font"/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 style:parent-style-name="Tekst_20_komentarza_20_Znak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2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)" style:num-format="a" text:start-value="5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752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Office User</meta:initial-creator>
    <meta:editing-cycles>36</meta:editing-cycles>
    <meta:print-date>2018-06-29T08:50:05.962000000</meta:print-date>
    <meta:creation-date>2018-05-13T07:45:00</meta:creation-date>
    <dc:date>2018-07-19T13:21:32.690000000</dc:date>
    <dc:language>pl-PL</dc:language>
    <meta:editing-duration>PT1H51M7S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2" meta:word-count="543" meta:character-count="4137" meta:non-whitespace-character-count="3622"/>
    <meta:template xlink:type="simple" xlink:actuate="onRequest" xlink:title="Normal.dotm" xlink:href=""/>
  </office:meta>
</office:document-meta>
</file>