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E90000002F6EEB64F57A117BB9.jpg" manifest:media-type="image/jpeg"/>
  <manifest:file-entry manifest:full-path="Pictures/10000000000004000000008688DA6CF7CE6150E8.jpg" manifest:media-type="image/jpeg"/>
  <manifest:file-entry manifest:full-path="Pictures/100000000000002000000020B2FF2A327EABC87D.png" manifest:media-type="image/png"/>
  <manifest:file-entry manifest:full-path="Pictures/100000000000136000000289AEC90686C3FA1916.png" manifest:media-type="image/png"/>
  <manifest:file-entry manifest:full-path="Pictures/100000000000000800000008D51480EAAAAC4250.png" manifest:media-type="image/png"/>
  <manifest:file-entry manifest:full-path="Pictures/1000000000000E84000001A59037C89CE1D7AE21.jpg" manifest:media-type="image/jpeg"/>
  <manifest:file-entry manifest:full-path="Pictures/100000000000040100000030B2C3874EA8DFFFF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UM_5f_N_5f_podmiot_5f_organ_5f_strona_5f_1">
      <style:text-properties officeooo:rsid="0009b835" officeooo:paragraph-rsid="0009b835"/>
    </style:style>
    <style:style style:name="P2" style:family="paragraph" style:parent-style-name="UM_5f_Stopka_5f_strona_20_kolejna_5f_parzysta">
      <style:text-properties officeooo:rsid="0009d0ec" officeooo:paragraph-rsid="0009d0ec"/>
    </style:style>
    <style:style style:name="P3" style:family="paragraph" style:parent-style-name="UM_5f_Tytuł_5f_2">
      <style:text-properties officeooo:paragraph-rsid="000fc665"/>
    </style:style>
    <style:style style:name="P4" style:family="paragraph" style:parent-style-name="UM_5f_Treść_20_tekstu">
      <style:text-properties officeooo:paragraph-rsid="001002ab"/>
    </style:style>
    <style:style style:name="P5" style:family="paragraph" style:parent-style-name="UM_5f_Treść_20_tekstu">
      <style:paragraph-properties fo:text-align="justify" style:justify-single-word="false"/>
    </style:style>
    <style:style style:name="P6" style:family="paragraph" style:parent-style-name="UM_5f_Treść_20_tekstu">
      <style:paragraph-properties fo:text-align="justify" style:justify-single-word="false"/>
      <style:text-properties officeooo:paragraph-rsid="0029a75b"/>
    </style:style>
    <style:style style:name="P7" style:family="paragraph" style:parent-style-name="UM_5f_Treść_20_tekstu">
      <style:text-properties officeooo:paragraph-rsid="002ee7c4"/>
    </style:style>
    <style:style style:name="P8" style:family="paragraph" style:parent-style-name="UM_5f_Treść_20_tekstu">
      <style:text-properties officeooo:rsid="002ee7c4" officeooo:paragraph-rsid="002ee7c4"/>
    </style:style>
    <style:style style:name="P9" style:family="paragraph" style:parent-style-name="UM_5f_nr_a7_">
      <style:text-properties officeooo:paragraph-rsid="0029a75b"/>
    </style:style>
    <style:style style:name="P10" style:family="paragraph" style:parent-style-name="UM_5f_Tytuł_5f_1" style:master-page-name="UM_5f_Strona_20_pierwsza">
      <style:paragraph-properties style:page-number="auto"/>
      <style:text-properties officeooo:paragraph-rsid="001e3395"/>
    </style:style>
    <style:style style:name="P11" style:family="paragraph" style:parent-style-name="UM_5f_Treść_20_tekstu">
      <style:paragraph-properties fo:margin-left="0cm" fo:margin-right="0cm" fo:text-indent="0cm" style:auto-text-indent="false"/>
      <style:text-properties officeooo:rsid="003385f9" officeooo:paragraph-rsid="00312438"/>
    </style:style>
    <style:style style:name="P12" style:family="paragraph" style:parent-style-name="UM_5f_Treść_20_punktu_5f_mała">
      <style:text-properties officeooo:paragraph-rsid="001002ab"/>
    </style:style>
    <style:style style:name="T1" style:family="text">
      <style:text-properties officeooo:rsid="0009d0ec"/>
    </style:style>
    <style:style style:name="T2" style:family="text">
      <style:text-properties officeooo:rsid="001be069"/>
    </style:style>
    <style:style style:name="T3" style:family="text">
      <style:text-properties officeooo:rsid="00279f06"/>
    </style:style>
    <style:style style:name="T4" style:family="text">
      <style:text-properties officeooo:rsid="0027fde6"/>
    </style:style>
    <style:style style:name="T5" style:family="text">
      <style:text-properties officeooo:rsid="0029a75b"/>
    </style:style>
    <style:style style:name="T6" style:family="text">
      <style:text-properties officeooo:rsid="0029c9a5"/>
    </style:style>
    <style:style style:name="T7" style:family="text">
      <style:text-properties officeooo:rsid="002e0e65"/>
    </style:style>
    <style:style style:name="T8" style:family="text">
      <style:text-properties officeooo:rsid="002ee7c4"/>
    </style:style>
    <style:style style:name="T9" style:family="text">
      <style:text-properties officeooo:rsid="003385f9"/>
    </style:style>
    <style:style style:name="T10" style:family="text">
      <style:text-properties officeooo:rsid="00356785"/>
    </style:style>
    <style:style style:name="T11" style:family="text">
      <style:text-properties officeooo:rsid="00358f69"/>
    </style:style>
    <style:style style:name="T12" style:family="text">
      <style:text-properties officeooo:rsid="00374640"/>
    </style:style>
    <style:style style:name="fr1" style:family="graphic" style:parent-style-name="Graphics">
      <style:graphic-properties style:run-through="background" style:protect="content size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_nr zarządzenia">
        <text:p text:style-name="P10">Zarządzenie nr <text:text-input text:description="p_nr zarządzenia">....</text:text-input>/<text:reference-mark-start text:name="UM_Numer i data zarządzenia"/><text:drop-down text:name="l_miesiąc"><text:label text:value="....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....</text:drop-down><text:reference-mark-end text:name="UM_Numer i data zarządzenia"/>/<text:drop-down text:name="l_Rok"><text:label text:value="..........."/><text:label text:value="2017"/><text:label text:value="2018"/><text:label text:current-selected="true" text:value="2019"/><text:label text:value="2020"/><text:label text:value="2021"/><text:label text:value="2022"/><text:label text:value="2023"/><text:label text:value="2024"/><text:label text:value="2025"/>2019</text:drop-down><text:line-break/>Prezydenta Miasta Lublin<text:line-break/>z dnia <text:span text:style-name="T3"><text:text-input text:description="p_dzień">..</text:text-input></text:span> <text:drop-down text:name="l_miesiąc"><text:label text:current-selected="true" text:value="..................."/><text:label text:value="stycznia"/><text:label text:value="lutego"/><text:label text:value="marca"/><text:label text:value="kwietnia"/><text:label text:value="maja"/><text:label text:value="czerwca"/><text:label text:value="lipca"/><text:label text:value="sierpnia"/><text:label text:value="września"/><text:label text:value="października"/><text:label text:value="listopada"/><text:label text:value="grudnia"/>...................</text:drop-down> <text:drop-down text:name="l_Rok"><text:label text:value="..........."/><text:label text:value="2017"/><text:label text:value="2018"/><text:label text:current-selected="true" text:value="2019"/><text:label text:value="2020"/><text:label text:value="2021"/><text:label text:value="2022"/><text:label text:value="2023"/><text:label text:value="2024"/><text:label text:value="2025"/>2019</text:drop-down> r.</text:p>
      </text:section>
      <text:section text:style-name="Sect1" text:name="S_tytuł zarządzenia">
        <text:p text:style-name="P3">w sprawie <text:span text:style-name="T9"><text:text-input text:description="p_wsprawie">regulaminu funkcjonowania w Mieście Lublin Komisji Dialogu Obywatelskiego oraz sposobu ich powoływania</text:text-input></text:span></text:p>
      </text:section>
      <text:section text:style-name="Sect1" text:name="S_podstawa prawna">
        <text:p text:style-name="P7">Na podstawie art. 18 ust. 2 pkt 15 ustawy z dnia 8 marca 1990 r. o samorządzie gminnym (Dz. U. z 2018 r. poz. 994, z późn. zm.), art. 12 pkt 11, w związku z art. 92 ust. 1 pkt 1 i ust. 2 ustawy z dnia 5 czerwca 1998 r. o samorządzie powiatowym (Dz. U. z 2018 r. poz. 995, z późn. zm.) oraz <text:span text:style-name="T8">art.</text:span> 11. <text:span text:style-name="T7">ust. 4 załącznika do uchwały nr 1268/XLIX/2018 Rady Miasta Lublin z dnia 25 października 2018 r. w sprawie uchwalenia Programu współpracy Gminy Lublin z organizacjami pozarządowymi oraz z podmiotami, o których mowa w art. 3. ust. 3 ustawy o działalności pożytku publicznego i o wolontariacie na rok 2019 (Dz. Urz. Woj. Lubelskiego z 2018 r. poz. 5489)</text:span>, co następuje:</text:p>
      </text:section>
      <text:p text:style-name="P11"><text:s/></text:p>
      <text:list xml:id="list4469433899193453258" text:style-name="Numbering_20_2">
        <text:list-item>
          <text:h text:style-name="UM_5f_nr_a7_" text:outline-level="1"/>
        </text:list-item>
      </text:list>
      <text:p text:style-name="P8">Ilekroć jest mowa o:</text:p>
      <text:p text:style-name="UM_5f_Treść_20_tekstu">1.<text:tab/>Prezydencie – należy przez to rozumieć Prezydenta Miasta Lublin;</text:p>
      <text:p text:style-name="UM_5f_Treść_20_tekstu">2.<text:tab/>Mieście – należy przez to rozumieć Miasto Lublin;</text:p>
      <text:p text:style-name="UM_5f_Treść_20_tekstu">3.<text:tab/>KDO – należy przez to rozumieć Komisje Dialogu Obywatelskiego;</text:p>
      <text:p text:style-name="UM_5f_Treść_20_tekstu">4.<text:tab/>Komórce organizacyjnej - należy przez to rozumieć właściwe merytorycznie wydziały i biura Urzędu Miasta Lublin oraz jednostki organizacyjne <text:span text:style-name="T11">Miasta</text:span>;</text:p>
      <text:p text:style-name="UM_5f_Treść_20_tekstu">5.<text:tab/>Organizacjach pozarządowych – należy przez to rozumieć organizacje pozarządowe oraz podmioty, o których mowa w art. 3 ust. 3 ustawy o działalności pożytku pub licznego i o wolontariacie;</text:p>
      <text:p text:style-name="UM_5f_Treść_20_tekstu">6.<text:tab/>Stronie internetowej – należy przez to rozumieć stronę internetową Miasta Lublin www.lublin.eu;</text:p>
      <text:p text:style-name="UM_5f_Treść_20_tekstu">7.<text:tab/>Biurze - należy przez to rozumieć Biuro Partycypacji Społecznej w Departamencie Kultury, Sportu i Partycypacji <text:span text:style-name="T10">Urzędu Miasta Lublin</text:span>.</text:p>
      <text:list xml:id="list111621193838775" text:continue-numbering="true" text:style-name="Numbering_20_2">
        <text:list-item>
          <text:h text:style-name="UM_5f_nr_a7_" text:outline-level="1"/>
        </text:list-item>
      </text:list>
      <text:p text:style-name="UM_5f_Treść_20_tekstu">1.<text:tab/>Organizacje pozarządowe współuczestniczą w kształtowaniu polityki Miasta poprzez udział swoich przedstawicieli w KDO.</text:p>
      <text:p text:style-name="UM_5f_Treść_20_tekstu"><text:soft-page-break/>2.<text:tab/>Zainteresowane organizacje pozarządowe wspólnie z Miastem mogą tworzyć KDO działające w poszczególnych dziedzinach zadań publicznych należących do Miasta.</text:p>
      <text:p text:style-name="UM_5f_Treść_20_tekstu">3.<text:tab/>Wolę powołania KDO może zgłosić co najmniej 5 organizacji pozarządowych, działających na terenie Miasta. Organizacje pozarządowe składają deklarację woli powołania KDO do Prezydenta. Wzór deklaracji woli powołania KDO stanowi Załącznik nr 1 do <text:span text:style-name="T11">zarządzenia</text:span>.</text:p>
      <text:p text:style-name="UM_5f_Treść_20_tekstu">4.<text:tab/>Prezydent przekazuje deklarację woli powołania KDO do Biura.</text:p>
      <text:p text:style-name="UM_5f_Treść_20_tekstu">5.<text:tab/>Biuro weryfikuje planowaną działalność KDO pod kątem zgodności z zadaniami Miasta oraz z działalnością statutową organizacji pozarządowych składających deklarację, o której mowa w ust. 3 oraz sprawdza deklarację pod względem formalnym.</text:p>
      <text:p text:style-name="UM_5f_Treść_20_tekstu">6.<text:tab/>W przypadku wystąpienia braków formalnych Biuro zwraca się do składającego o ich uzupełnienie w ciągu 5 dni roboczych. </text:p>
      <text:p text:style-name="UM_5f_Treść_20_tekstu">7.<text:tab/>W przypadku pozytywnej weryfikacji deklaracji, o której mowa w ust. 3, Biuro przekazuje ją do właściwej merytorycznie komórki organizacyjnej. </text:p>
      <text:p text:style-name="UM_5f_Treść_20_tekstu">8.<text:tab/>Komórka organizacyjna przygotowuje projekt zarządzenia Prezydenta powołującego daną KDO. </text:p>
      <text:p text:style-name="UM_5f_Treść_20_tekstu">9.<text:tab/>W sytuacjach wątpliwych do powołania KDO, kierownik komórki organizacyjnej konsultuje zasadność jej powołania z Zastępcą Prezydenta ds. Kultury, Sportu i Partycypacji.</text:p>
      <text:p text:style-name="UM_5f_Treść_20_tekstu">10.<text:tab/>KDO powołuje Prezydent w drodze zarządzenia. </text:p>
      <text:p text:style-name="UM_5f_Treść_20_tekstu">11.<text:tab/>Prezydent odmawia powołania KDO, jeśli w danym zakresie tematycznym już funkcjonuje KDO lub zakres jej działania nie należy do zadań publicznych należących do Miasta.</text:p>
      <text:list xml:id="list111622765421917" text:continue-numbering="true" text:style-name="Numbering_20_2">
        <text:list-item>
          <text:h text:style-name="UM_5f_nr_a7_" text:outline-level="1"/>
        </text:list-item>
      </text:list>
      <text:p text:style-name="UM_5f_Treść_20_tekstu">1.<text:tab/>Organizacje pozarządowe mogą przystępować do danej KDO od momentu jej powołania oraz na każdym posiedzeniu KDO, składając w Biurze deklarację woli przystąpienia do KDO. Wzór deklaracji przystąpienia do KDO stanowi załącznik nr 2 do <text:span text:style-name="T12">zarządzenia</text:span>.</text:p>
      <text:p text:style-name="UM_5f_Treść_20_tekstu">2.<text:tab/>Biuro weryfikuje deklarację woli przystąpienia do KDO pod kątem spełniania wymogów formalnych oraz działalności statutowej organizacji deklarującej wolę przystąpienia do KDO. </text:p>
      <text:p text:style-name="UM_5f_Treść_20_tekstu">3.<text:tab/>W przypadku wystąpienia braków formalnych, Biuro zwraca się do składającego deklarację o ich uzupełnienie w ciągu 5 dni roboczych. </text:p>
      <text:p text:style-name="UM_5f_Treść_20_tekstu">4.<text:tab/>W przypadku pozytywnej weryfikacji deklaracji, o której mowa w ust. 1, Biuro informuje o tym fakcie podmiot składający deklarację. </text:p>
      <text:list xml:id="list111622766491046" text:continue-numbering="true" text:style-name="Numbering_20_2">
        <text:list-item>
          <text:h text:style-name="UM_5f_nr_a7_" text:outline-level="1"/>
        </text:list-item>
      </text:list>
      <text:p text:style-name="UM_5f_Treść_20_tekstu">1.<text:tab/>KDO mają charakter opiniodawczy, inicjatywny i doradczy. Do ich zadań należy w szczególności:</text:p>
      <text:p text:style-name="UM_5f_Treść_20_tekstu"><text:soft-page-break/>1) konsultowanie i współtworzenie dokumentów i projektów aktów prawnych wydawanych przez władze Miasta w zakresie działalności danej KDO;</text:p>
      <text:p text:style-name="UM_5f_Treść_20_tekstu">2) opiniowanie projektów aktów prawnych związanych z zadaniami publicznymi określonymi w art. 4 ust. 1 pkt 1-20, pkt 22-33 ustawy z dnia 24 kwietnia 2003r. <text:span text:style-name="T6">o</text:span> działalności pożytku publicznego i o wolontariacie (Dz. U. z 2018 r. poz. 450, z późn. zm.);</text:p>
      <text:p text:style-name="UM_5f_Treść_20_tekstu">3) współpraca z Radą Działalności Pożytku Publicznego <text:span text:style-name="T9">Miasta Lublin</text:span>;</text:p>
      <text:p text:style-name="UM_5f_Treść_20_tekstu">4) współpraca z właściwą merytorycznie komórką organizacyjną Urzędu Miasta Lublin w celu polepszenia i podwyższenia efektywności działań kierowanych do mieszkańców</text:p>
      <text:p text:style-name="UM_5f_Treść_20_tekstu">2. KDO realizując swoje zadania mogą:</text:p>
      <text:p text:style-name="UM_5f_Treść_20_tekstu">1) określać potrzeby społeczne, sposoby ich zaspokajania oraz animować i utrzymywać kontakty z mieszkańcami, np. poprzez organizowanie otwartych spotkań;</text:p>
      <text:p text:style-name="UM_5f_Treść_20_tekstu">2) występować do organów Miasta z wnioskami w zakresie swojej działalności. </text:p>
      <text:list xml:id="list111622326225325" text:continue-numbering="true" text:style-name="Numbering_20_2">
        <text:list-item>
          <text:h text:style-name="UM_5f_nr_a7_" text:outline-level="1"/>
        </text:list-item>
      </text:list>
      <text:p text:style-name="UM_5f_Treść_20_tekstu">1.<text:tab/>Każda powołana KDO przyjmuje regulamin pracy, który określa w szczególności tryb, zasady zwoływania i organizacji pracy KDO. </text:p>
      <text:p text:style-name="UM_5f_Treść_20_tekstu">2.<text:tab/>KDO najpóźniej do końca stycznia danego roku, na podstawie informacji przekazanej z właściwej komórki organizacyjnej, ustala listę dokumentów i aktów prawnych, nad którymi będzie w danym roku pracować. </text:p>
      <text:p text:style-name="UM_5f_Treść_20_tekstu">3.<text:tab/>KDO, najpóźniej do końca czerwca danego roku, na podstawie informacji przekazanej z właściwej komórki organizacyjnej, może wypowiedzieć się na temat zakresu priorytetowych zadań publicznych zlecanych organizacjom pozarządowym w kolejnym roku kalendarzowym. </text:p>
      <text:list xml:id="list111622659620274" text:continue-numbering="true" text:style-name="Numbering_20_2">
        <text:list-item>
          <text:h text:style-name="UM_5f_nr_a7_" text:outline-level="1"/>
        </text:list-item>
      </text:list>
      <text:p text:style-name="UM_5f_Treść_20_tekstu">1.<text:tab/>W składa KDO wchodzi po jednej osobie reprezentującej daną organizację pozarządową, posiadającej upoważnienie do jej reprezentowania, oraz minimum jeden przedstawiciel właściwej merytorycznie komórki organizacyjnej. </text:p>
      <text:p text:style-name="UM_5f_Treść_20_tekstu">2.<text:tab/>Na kolejnych posiedzeniach KDO organizacje pozarządowe mogą być reprezentowane przez różnych przedstawicieli. </text:p>
      <text:p text:style-name="UM_5f_Treść_20_tekstu">3.<text:tab/>Każdy z podmiotów współtworzących daną KDO dysponuje w trakcie głosowania 1 głosem. </text:p>
      <text:p text:style-name="UM_5f_Treść_20_tekstu">4.<text:tab/>Na posiedzeniach KDO przedstawiciel może reprezentować tylko jedną organizację współtworzącą KDO.</text:p>
      <text:list xml:id="list111621316246961" text:continue-numbering="true" text:style-name="Numbering_20_2">
        <text:list-item>
          <text:h text:style-name="UM_5f_nr_a7_" text:outline-level="1"/>
        </text:list-item>
      </text:list>
      <text:p text:style-name="UM_5f_Treść_20_tekstu">1.<text:tab/>Posiedzenia KDO odbywają się minimum raz na kwartał. </text:p>
      <text:p text:style-name="UM_5f_Treść_20_tekstu">2.<text:tab/>Jeśli zajdzie taka potrzeba, KDO mogą obradować wspólnie, ustalając zakres, czas i formę współpracy. </text:p>
      <text:p text:style-name="UM_5f_Treść_20_tekstu"><text:soft-page-break/>3.<text:tab/>KDO może wyrażać swoje opinie i podejmować uchwały za pośrednictwem poczty elektronicznej w sposób obiegowy. Stanowisko w trybie obiegowym powstaje na podstawie korespondencji elektronicznej. Dla ważności opinii i uchwał w trybie obiegowym konieczne jest wyrażenie opinii przez połowę składu KDO. </text:p>
      <text:p text:style-name="UM_5f_Treść_20_tekstu">4.<text:tab/>O stanowiskach podjętych w sposób obiegowy KDO informuje na stronie internetowej.</text:p>
      <text:list xml:id="list111622456646173" text:continue-numbering="true" text:style-name="Numbering_20_2">
        <text:list-item>
          <text:h text:style-name="UM_5f_nr_a7_" text:outline-level="1"/>
        </text:list-item>
      </text:list>
      <text:p text:style-name="UM_5f_Treść_20_tekstu">1.<text:tab/>Pierwsze posiedzenie KDO zwołuje kierownik właściwej merytorycznie komórki organizacyjnej w ciągu 30 dni od daty powołania KDO. </text:p>
      <text:p text:style-name="UM_5f_Treść_20_tekstu">2.<text:tab/>Na pierwszym posiedzeniu osoby zgłoszone do prac w KDO przedstawiają upoważnienie do reprezentowania organizacji. Osoba delegowana przedstawia upoważnienie przed posiedzeniem KDO. </text:p>
      <text:p text:style-name="UM_5f_Treść_20_tekstu">3.<text:tab/>Na pierwszym posiedzeniu KDO, w głosowaniu jawnym, zwykłą większością głosów, dokonuje się wyboru Przewodniczącego i Sekretarza.</text:p>
      <text:p text:style-name="UM_5f_Treść_20_tekstu">4.<text:tab/>Informacja o pierwszym i kolejnych posiedzeniach KDO zamieszczana jest przez komórkę organizacyjną na właściwej sobie stronie internetowej oraz na stronie prowadzonej przez Biuro. </text:p>
      <text:p text:style-name="UM_5f_Treść_20_tekstu">5.<text:tab/>O terminie pierwszego posiedzenia informowane jest Biuro, którego reprezentant uczestniczy w posiedzeniu przedstawiając zasady i możliwości pracy a także cele funkcjonowania KDO.</text:p>
      <text:list xml:id="list111622792311581" text:continue-numbering="true" text:style-name="Numbering_20_2">
        <text:list-item>
          <text:h text:style-name="UM_5f_nr_a7_" text:outline-level="1"/>
        </text:list-item>
      </text:list>
      <text:p text:style-name="UM_5f_Treść_20_tekstu">1.<text:tab/>Wyznaczony w danej komórce organizacyjnej pracownik zakłada na stronie internetowej i aktualizuje podstronę poświęconą danej KDO, na której muszą znaleźć się w szczególności:</text:p>
      <text:p text:style-name="UM_5f_Treść_20_tekstu">1) informacje o organizacjach pozarządowych tworzących daną KDO</text:p>
      <text:p text:style-name="UM_5f_Treść_20_tekstu">2) informacje o przedstawicielach Miasta uczestniczących w pracy KDO</text:p>
      <text:p text:style-name="UM_5f_Treść_20_tekstu">3) terminach i miejscach posiedzeń KDO</text:p>
      <text:p text:style-name="UM_5f_Treść_20_tekstu">4) sprawozdania z posiedzeń KDO</text:p>
      <text:p text:style-name="UM_5f_Treść_20_tekstu">5) roczne sprawozdania z pracy KDO. </text:p>
      <text:p text:style-name="UM_5f_Treść_20_tekstu">2.<text:tab/>Wszelkie informacje o działaniach KDO, jej pracach i podejmowanych uchwałach są jawne. Na stronie internetowej zamieszczane są informacje na temat terminów i miejsc posiedzeń KDO (co najmniej na 5 dni przed planowanym posiedzeniem), raporty z posiedzeń KDO zawierające ustalenia i wyniki głosowania (do 30 dni po terminie posiedzenia) oraz roczne sprawozdania z działalności KDO. </text:p>
      <text:p text:style-name="UM_5f_Treść_20_tekstu">3.<text:tab/>KDO przesyła sprawozdania ze wszystkich swoich posiedzeń i informacje o kolejnych posiedzeniach na adres email wskazany przez komórkę organizacyjną.</text:p>
      <text:list xml:id="list111622106380282" text:continue-numbering="true" text:style-name="Numbering_20_2">
        <text:list-item>
          <text:h text:style-name="UM_5f_nr_a7_" text:outline-level="1"><text:soft-page-break/></text:h>
        </text:list-item>
      </text:list>
      <text:p text:style-name="UM_5f_Treść_20_tekstu">1.<text:tab/>Przewodniczący KDO jest zobowiązany do przekazania Prezydentowi, kierownikowi komórki organizacyjnej oraz dyrektorowi Biura do 31 stycznia danego roku sprawozdania z działalności KDO w roku poprzednim. </text:p>
      <text:p text:style-name="UM_5f_Treść_20_tekstu">2.<text:tab/>Sprawozdanie, o którym mowa w ust. 1, jest zamieszczane niezwłocznie na stronie internetowej. </text:p>
      <text:p text:style-name="UM_5f_Treść_20_tekstu">3.<text:tab/>Przewodniczący KDO jest zobowiązany do 28 lutego każdego roku zweryfikować listę aktualnych członków KDO poprzez zebranie spośród tworzących ją organizacji pozarządowych i jednostek organizacyjnych oświadczeń o woli udziału w KDO. Po wskazanym terminie organizacje pozarządowe oraz jednostki organizacyjne, które nie złożyły stosownego oświadczenia, zostają usunięte z KDO.</text:p>
      <text:list xml:id="list111622515241132" text:continue-numbering="true" text:style-name="Numbering_20_2">
        <text:list-item>
          <text:h text:style-name="UM_5f_nr_a7_" text:outline-level="1"/>
        </text:list-item>
      </text:list>
      <text:p text:style-name="UM_5f_Treść_20_tekstu">Organizacja pozarządowa jest wykluczona z KDO przez Przewodniczącego KDO, jeśli osoba ją reprezentująca nie uczestniczyła w trzech kolejnych posiedzeniach KDO bądź w ponad połowie posiedzeń KDO w danym roku.</text:p>
      <text:list xml:id="list111622601820828" text:continue-numbering="true" text:style-name="Numbering_20_2">
        <text:list-item>
          <text:h text:style-name="UM_5f_nr_a7_" text:outline-level="1"/>
        </text:list-item>
      </text:list>
      <text:p text:style-name="UM_5f_Treść_20_tekstu">1.<text:tab/>KDO może ulec rozwiązaniu jeżeli:</text:p>
      <text:p text:style-name="UM_5f_Treść_20_tekstu">1) podejmie uchwałę o samorozwiązaniu;</text:p>
      <text:p text:style-name="UM_5f_Treść_20_tekstu">2) nie spotyka się przynajmniej raz na kwartał</text:p>
      <text:p text:style-name="UM_5f_Treść_20_tekstu">3) nie przekazuje informacji o swoich działaniach do publikacji na stronie internetowej przez co najmniej pół roku;</text:p>
      <text:p text:style-name="UM_5f_Treść_20_tekstu">4) nie wywiązuje się z obowiązków sprawozdawczych, o których mowa w § 10, ust. 1;</text:p>
      <text:p text:style-name="UM_5f_Treść_20_tekstu">5) liczba organizacji pozarządowych biorących udział w jej pracach, zmaleje poniżej liczby określonej w § 2 ust. 3.</text:p>
      <text:p text:style-name="UM_5f_Treść_20_tekstu">2.<text:tab/>Rozwiązanie danej KDO następuje w drodze zarządzenia Prezydenta, na wniosek kierownika komórki organizacyjnej. Wniosek wymaga uzyskania pozytywnej opinii Dyrektora Biura Partycypacji Społecznej. </text:p>
      <text:p text:style-name="UM_5f_Treść_20_tekstu">3.<text:tab/>Kierownik komórki organizacyjnej przygotowuje projekt zarządzenia Prezydenta, rozwiązującego daną KDO.</text:p>
      <text:list xml:id="list111621018769531" text:continue-numbering="true" text:style-name="Numbering_20_2">
        <text:list-item>
          <text:h text:style-name="UM_5f_nr_a7_" text:outline-level="1"/>
        </text:list-item>
      </text:list>
      <text:p text:style-name="UM_5f_Treść_20_tekstu">Obsługę techniczno – organizacyjną KDO zapewnia właściwa merytorycznie komórka organizacyjna. </text:p>
      <text:list xml:id="list111621032735811" text:continue-numbering="true" text:style-name="Numbering_20_2">
        <text:list-item>
          <text:h text:style-name="P9" text:outline-level="1"/>
        </text:list-item>
      </text:list>
      <text:p text:style-name="P6">Wykonanie zarządzenia powierzam Dyrektorowi <text:span text:style-name="T5">Biura Partycypacji Społecznej. </text:span></text:p>
      <text:list xml:id="list111622430172346" text:continue-numbering="true" text:style-name="Numbering_20_2">
        <text:list-item>
          <text:h text:style-name="UM_5f_nr_a7_" text:outline-level="1"><text:soft-page-break/></text:h>
        </text:list-item>
      </text:list>
      <text:p text:style-name="P5">Nadzór nad realizacją zarządzenia powierzam <text:span text:style-name="T4"><text:text-input text:description="p_pole">Zastępcy Prezydenta ds. Kultury Sportu i Partycypacji</text:text-input></text:span><text:span text:style-name="T4">.</text:span></text:p>
      <text:list xml:id="list111622694082574" text:continue-numbering="true" text:style-name="Numbering_20_2">
        <text:list-item>
          <text:h text:style-name="UM_5f_nr_a7_" text:outline-level="1"/>
        </text:list-item>
      </text:list>
      <text:p text:style-name="P4">Zarządzenie wchodzi w życie z dniem <text:span text:style-name="T2"><text:text-input text:description="p_data">podpisania.</text:text-input></text:span></text:p>
      <text:section text:style-name="Sect1" text:name="S_Rozdzielnik" text:protected="true">
        <text:p text:style-name="UM_5f_Do_20_wiadomoci_5f_Rozdzielnik">Rozdzielnik:</text:p>
        <text:list xml:id="list111622252923397" text:continue-list="list111622694082574" text:style-name="Numbering_20_2">
          <text:list-item>
            <text:list>
              <text:list-item text:start-value="1">
                <text:h text:style-name="P12" text:outline-level="1" text:restart-numbering="true" text:start-value="-1">Oryginał: Wydział Organizacji Urzędu.</text:h>
              </text:list-item>
              <text:list-item>
                <text:h text:style-name="P12" text:outline-level="1">Kopia użytkowa: <text:a xlink:type="simple" xlink:href="http://www.bip.lublin.eu/" text:style-name="Internet_20_link" text:visited-style-name="Visited_20_Internet_20_Link">www.bip.lublin.eu</text:a>.</text:h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A4_5f_koziol_5f_ekg_5f_UML_5f_czb_5f_SK" draw:display-name="A4_koziol_ekg_UML_czb_SK" xlink:href="Pictures/10000000000004000000008688DA6CF7CE6150E8.jpg" xlink:type="simple" xlink:show="embed" xlink:actuate="onLoad"/>
    <draw:fill-image draw:name="Bitmape_20_1" draw:display-name="Bitmape 1" xlink:href="Pictures/100000000000002000000020B2FF2A327EABC87D.png" xlink:type="simple" xlink:show="embed" xlink:actuate="onLoad"/>
    <draw:fill-image draw:name="Empty" xlink:href="Pictures/100000000000000800000008D51480EAAAAC4250.png" xlink:type="simple" xlink:show="embed" xlink:actuate="onLoad"/>
    <draw:fill-image draw:name="naglowek_5f_cz-b" draw:display-name="naglowek_cz-b" xlink:href="Pictures/1000000000000E84000001A59037C89CE1D7AE21.jp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143cm" style:writing-mode="lr-tb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text:number-lines="false" text:line-number="0"/>
      <style:text-properties fo:background-color="transparen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loext:contextual-spacing="false" fo:line-height="200%" fo:text-align="start" style:justify-single-word="false" fo:keep-with-next="always" style:snap-to-layout-gri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7.578cm" style:type="center"/>
          <style:tab-stop style:position="15.159cm" style:type="right"/>
        </style:tab-stops>
      </style:paragraph-properties>
      <style:text-properties style:text-position="0% 100%" style:font-name="Arial2" fo:font-family="Arial" style:font-style-name="Normalny" style:font-family-generic="swiss" style:font-pitch="variable" fo:font-size="9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fo:margin-left="0.487cm" fo:margin-right="0.974cm" fo:margin-top="0cm" fo:margin-bottom="0cm" loext:contextual-spacing="false" fo:line-height="200%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font-variant="normal" fo:text-transform="none" fo:font-size="10pt" style:font-size-asian="10.5pt"/>
    </style:style>
    <style:style style:name="Contents_20_2" style:display-name="Contents 2" style:family="paragraph" style:parent-style-name="Index" style:class="index" style:master-page-name="">
      <style:paragraph-properties fo:margin-left="0.974cm" fo:margin-right="0.974cm" fo:margin-top="0cm" fo:margin-bottom="0cm" loext:contextual-spacing="false" fo:line-height="200%" fo:text-align="justify" fo:text-align-last="justify" style:justify-single-word="true" fo:text-indent="0cm" style:auto-text-indent="false" style:page-number="auto">
        <style:tab-stops>
          <style:tab-stop style:position="18.554cm" style:type="right" style:leader-style="dotted" style:leader-text="."/>
        </style:tab-stops>
      </style:paragraph-properties>
      <style:text-properties fo:font-variant="normal" fo:text-transform="none" fo:font-size="9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UM_5f_tytuł_5f_podrozdziału" style:display-name="UM_tytuł_podrozdziału" style:family="paragraph" style:parent-style-name="UM_5f_tytuł_5f_rozdziału" style:default-outline-level="2" style:list-style-name="" style:master-page-name="">
      <style:paragraph-properties fo:margin-left="0cm" fo:margin-right="0cm" fo:margin-top="0.353cm" fo:margin-bottom="0.353cm" loext:contextual-spacing="false" fo:text-align="center" fo:text-align-last="center" style:justify-single-word="false" fo:hyphenation-ladder-count="no-limit" fo:text-indent="0cm" style:auto-text-indent="false" style:page-number="auto" fo:keep-with-next="always"/>
      <style:text-properties fo:text-transform="uppercase" fo:font-size="11pt" fo:font-weight="bold" style:font-size-asian="10.5pt" fo:hyphenate="false" fo:hyphenation-remain-char-count="2" fo:hyphenation-push-char-count="2"/>
    </style:style>
    <style:style style:name="Uwagi" style:family="paragraph" style:parent-style-name="Text_20_body">
      <style:text-properties fo:font-size="9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nr_a7_" style:display-name="UM_nr§" style:family="paragraph" style:parent-style-name="Text_20_body" style:next-style-name="Text_20_body" style:default-outline-level="1" style:list-style-name="Numbering_20_2" style:master-page-name="">
      <style:paragraph-properties fo:margin-top="0.243cm" fo:margin-bottom="0.243cm" loext:contextual-spacing="false" fo:text-align="center" style:justify-single-word="false" style:page-number="auto" fo:keep-with-next="always"/>
      <style:text-properties style:font-size-asian="10.5pt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 style:vertical-align="middle"/>
      <style:text-properties fo:font-size="12pt" fo:font-weight="bold" style:font-size-asian="10.5pt" fo:hyphenate="false" fo:hyphenation-remain-char-count="2" fo:hyphenation-push-char-count="2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123cm" loext:contextual-spacing="false" fo:line-height="105%" fo:text-align="justify" style:justify-single-word="false" fo:orphans="2" fo:widows="2" fo:hyphenation-ladder-count="no-limit" fo:text-indent="0.974cm" style:auto-text-indent="false" style:page-number="auto" text:number-lines="false" text:line-number="0" style:writing-mode="page"/>
      <style:text-properties style:use-window-font-color="true" style:font-size-asian="10.5pt" fo:hyphenate="false" fo:hyphenation-remain-char-count="2" fo:hyphenation-push-char-count="2"/>
    </style:style>
    <style:style style:name="UM_5f_Treść_20_punktu" style:display-name="UM_Treść punktu" style:family="paragraph" style:parent-style-name="UM_5f_Treść_20_tekstu" style:default-outline-level="1" style:list-style-name="Numbering_20_2" style:master-page-name="">
      <style:paragraph-properties fo:margin-left="0.529cm" fo:margin-right="0cm" fo:margin-top="0cm" fo:margin-bottom="0.106cm" loext:contextual-spacing="false" fo:text-indent="0cm" style:auto-text-indent="false" style:page-number="auto" text:number-lines="true" text:line-number="1">
        <style:tab-stops/>
      </style:paragraph-properties>
      <style:text-properties style:use-window-font-color="true"/>
    </style:style>
    <style:style style:name="UM_5f_tytuł_5f_rozdziału" style:display-name="UM_tytuł_rozdziału" style:family="paragraph" style:parent-style-name="Title" style:next-style-name="UM_5f_tytuł_5f_podrozdziału" style:default-outline-level="1" style:list-style-name="" style:master-page-name="">
      <style:paragraph-properties fo:margin-top="0.487cm" fo:margin-bottom="0.353cm" loext:contextual-spacing="false" fo:text-align="center" fo:text-align-last="center" style:justify-single-word="false" style:page-number="auto" style:vertical-align="auto"/>
      <style:text-properties fo:text-transform="uppercase" fo:font-size="12pt" fo:font-weight="bold" style:font-size-asian="10.5pt"/>
    </style:style>
    <style:style style:name="UM_5f_Tytuł_5f_3" style:display-name="UM_Tytuł_3" style:family="paragraph" style:parent-style-name="UM_5f_Tytuł_5f_1">
      <style:paragraph-properties fo:margin-left="0.353cm" fo:margin-right="0cm" fo:margin-top="0.423cm" fo:margin-bottom="0.176cm" loext:contextual-spacing="false" fo:line-height="100%" fo:text-align="start" style:justify-single-word="false" fo:text-indent="0cm" style:auto-text-indent="false"/>
      <style:text-properties fo:font-size="11pt" style:font-size-asian="10.5pt"/>
    </style:style>
    <style:style style:name="Table" style:family="paragraph" style:parent-style-name="Caption" style:class="extra"/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Illustration" style:family="paragraph" style:parent-style-name="Caption" style:class="extra"/>
    <style:style style:name="UM_5f_N_5f_podmiot_5f_organ_5f_strona_5f_1" style:display-name="UM_N_podmiot_organ_strona_1" style:family="paragraph" style:parent-style-name="Sender" style:default-outline-level="" style:list-style-name="" style:master-page-name="">
      <style:paragraph-properties fo:margin-top="0.6cm" fo:margin-bottom="0cm" loext:contextual-spacing="false" fo:text-align="center" style:justify-single-word="false" style:page-number="auto" fo:keep-with-next="auto" style:join-border="false">
        <style:tab-stops/>
      </style:paragraph-properties>
      <style:text-properties fo:font-size="183%" fo:font-weight="bold" fo:background-color="transparent" style:font-size-asian="10.5pt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UM_5f_Stopka_5f_strona_20_kolejna_5f_parzysta" style:display-name="UM_Stopka_strona kolejna_parzysta" style:family="paragraph" style:parent-style-name="Footer" style:next-style-name="UM_5f_Stopka_5f_strona_20_kolejna_5f_nieparzysta">
      <style:paragraph-properties>
        <style:tab-stops>
          <style:tab-stop style:position="16.228cm" style:type="right"/>
        </style:tab-stops>
      </style:paragraph-properties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loext:contextual-spacing="false"/>
      <style:text-properties fo:color="#999999" fo:font-size="60%" style:font-size-asian="10.5pt"/>
    </style:style>
    <style:style style:name="UM_5f_Treść_20_punktu_5f_mała" style:display-name="UM_Treść punktu_mała" style:family="paragraph" style:parent-style-name="UM_5f_Treść_20_punktu" style:default-outline-level="1" style:list-style-name="Numbering_20_2">
      <style:paragraph-properties text:number-lines="true" text:line-number="1"/>
      <style:text-properties fo:font-size="9pt"/>
    </style:style>
    <style:style style:name="UM_5f_Do_20_wiadomoci_5f_Rozdzielnik" style:display-name="UM_Do wiadomoci_Rozdzielnik" style:family="paragraph" style:parent-style-name="UM_5f_Treść_20_tekstu" style:master-page-name="">
      <style:paragraph-properties fo:margin-left="0cm" fo:margin-right="0cm" fo:margin-top="3.528cm" fo:margin-bottom="0cm" loext:contextual-spacing="false" fo:text-indent="0.176cm" style:auto-text-indent="false" style:page-number="auto" style:writing-mode="page"/>
      <style:text-properties fo:font-size="9pt" style:text-underline-style="none" fo:font-weight="bold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line-height="110%"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loext:contextual-spacing="false" fo:text-align="start" style:justify-single-word="false"/>
      <style:text-properties fo:font-size="5%" style:font-size-asian="10.5pt"/>
    </style:style>
    <style:style style:name="UM_5f_Stopka_5f_strona_20_pierwsza" style:display-name="UM_Stopka_strona pierwsza" style:family="paragraph" style:parent-style-name="Footer" style:next-style-name="UM_5f_Stopka_5f_strona_20_kolejna_5f_parzysta" style:master-page-name="">
      <style:paragraph-properties fo:text-align="justify" style:justify-single-word="false" style:page-number="auto">
        <style:tab-stops>
          <style:tab-stop style:position="16.228cm" style:type="right"/>
        </style:tab-stops>
      </style:paragraph-properties>
      <style:text-properties fo:font-size="9pt" style:font-size-asian="10.5pt"/>
    </style:style>
    <style:style style:name="UM_5f_Tytuł_5f_2" style:display-name="UM_Tytuł_2" style:family="paragraph" style:parent-style-name="UM_5f_Tytuł_5f_1" style:master-page-name="">
      <style:paragraph-properties fo:line-height="100%" fo:text-align="justify" style:justify-single-word="false" fo:hyphenation-ladder-count="no-limit" style:page-number="auto"/>
      <style:text-properties fo:hyphenate="false" fo:hyphenation-remain-char-count="2" fo:hyphenation-push-char-count="2"/>
    </style:style>
    <style:style style:name="Numbering_20_Symbols" style:display-name="Numbering Symbols" style:family="text">
      <style:text-properties style:use-window-font-color="true"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3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Endnote_20_Symbol" style:display-name="Endnote Symbol" style:family="text"/>
    <style:style style:name="Numbering_5f_20_5f_Symbols" style:display-name="Numbering_20_Symbols" style:family="text"/>
    <style:style style:name="Bullet_5f_20_5f_Symbols" style:display-name="Bullet_20_Symbols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99ccff" style:flow-with-text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5f_20_5f_Symbols" style:num-suffix="." style:num-format="I">
        <style:list-level-properties fo:text-align="center"/>
      </text:list-level-style-number>
      <text:list-level-style-number text:level="2" text:style-name="Numbering_5f_20_5f_Symbols" style:num-suffix="." style:num-format="1" text:display-levels="2">
        <style:list-level-properties fo:text-align="center"/>
      </text:list-level-style-number>
      <text:list-level-style-number text:level="3" text:style-name="Numbering_5f_20_5f_Symbols" style:num-suffix=")" style:num-format="1" text:display-levels="3">
        <style:list-level-properties text:space-before="0.635cm" fo:text-align="center"/>
      </text:list-level-style-number>
      <text:list-level-style-number text:level="4" text:style-name="Numbering_5f_20_5f_Symbols" style:num-suffix="." style:num-format="I" text:display-levels="2">
        <style:list-level-properties text:space-before="1.27cm" fo:text-align="center"/>
      </text:list-level-style-number>
      <text:list-level-style-number text:level="5" text:style-name="Numbering_5f_20_5f_Symbols" style:num-suffix="." style:num-format="I" text:display-levels="2">
        <style:list-level-properties text:space-before="1.905cm" fo:text-align="center"/>
      </text:list-level-style-number>
      <text:list-level-style-number text:level="6" text:style-name="Numbering_5f_20_5f_Symbols" style:num-suffix="." style:num-format="I" text:display-levels="2">
        <style:list-level-properties text:space-before="2.54cm" fo:text-align="center"/>
      </text:list-level-style-number>
      <text:list-level-style-number text:level="7" text:style-name="Numbering_5f_20_5f_Symbols" style:num-suffix="." style:num-format="I" text:display-levels="2">
        <style:list-level-properties text:space-before="3.175cm" fo:text-align="center"/>
      </text:list-level-style-number>
      <text:list-level-style-number text:level="8" text:style-name="Numbering_5f_20_5f_Symbols" style:num-suffix="." style:num-format="I" text:display-levels="2">
        <style:list-level-properties text:space-before="3.175cm" fo:text-align="center"/>
      </text:list-level-style-number>
      <text:list-level-style-number text:level="9" text:style-name="Numbering_5f_20_5f_Symbols" style:num-suffix="." style:num-format="I" text:display-levels="2">
        <style:list-level-properties text:space-before="3.175cm" fo:text-align="center"/>
      </text:list-level-style-number>
      <text:list-level-style-number text:level="10" text:style-name="Numbering_5f_20_5f_Symbols" style:num-suffix="." style:num-format="I" text:display-levels="2">
        <style:list-level-properties text:space-before="3.175cm" fo:text-align="center"/>
      </text:list-level-style-number>
    </text:list-style>
    <text:list-style style:name="Numbering_20_2" style:display-name="Numbering 2">
      <text:list-level-style-number text:level="1" text:style-name="Numbering_5f_20_5f_Symbols" style:num-prefix="§ " style:num-format="1">
        <style:list-level-properties fo:text-align="center"/>
      </text:list-level-style-number>
      <text:list-level-style-number text:level="2" text:style-name="Numbering_5f_20_5f_Symbols" style:num-suffix=". " style:num-format="1">
        <style:list-level-properties text:space-before="-0.499cm" text:min-label-width="0.499cm" fo:text-align="end"/>
      </text:list-level-style-number>
      <text:list-level-style-number text:level="3" text:style-name="Numbering_5f_20_5f_Symbols" style:num-suffix=") " style:num-format="1">
        <style:list-level-properties text:space-before="-0.499cm" text:min-label-width="0.998cm" fo:text-align="end"/>
      </text:list-level-style-number>
      <text:list-level-style-number text:level="4" text:style-name="Numbering_5f_20_5f_Symbols" style:num-suffix=") " style:num-format="a">
        <style:list-level-properties text:space-before="-0.5cm" text:min-label-width="1.482cm" fo:text-align="end"/>
      </text:list-level-style-number>
      <text:list-level-style-bullet text:level="5" text:style-name="Bullet_5f_20_5f_Symbols" text:bullet-char="-">
        <style:list-level-properties text:min-label-width="1.482cm" text:min-label-distance="0.247cm" fo:text-align="end"/>
        <style:text-properties style:font-name="Arial2"/>
      </text:list-level-style-bullet>
      <text:list-level-style-number text:level="6" text:style-name="Numbering_5f_20_5f_Symbols" style:num-format="" text:start-value="6">
        <style:list-level-properties text:min-label-width="0.499cm" fo:text-align="end"/>
      </text:list-level-style-number>
      <text:list-level-style-number text:level="7" text:style-name="Numbering_5f_20_5f_Symbols" style:num-format="" text:start-value="7">
        <style:list-level-properties text:min-label-width="0.499cm" fo:text-align="end"/>
      </text:list-level-style-number>
      <text:list-level-style-number text:level="8" text:style-name="Numbering_5f_20_5f_Symbols" style:num-format="" text:start-value="8">
        <style:list-level-properties text:min-label-width="0.499cm" fo:text-align="end"/>
      </text:list-level-style-number>
      <text:list-level-style-number text:level="9" text:style-name="Numbering_5f_20_5f_Symbols" style:num-format="" text:start-value="9">
        <style:list-level-properties text:min-label-width="0.499cm" fo:text-align="end"/>
      </text:list-level-style-number>
      <text:list-level-style-number text:level="10" text:style-name="Numbering_5f_20_5f_Symbols" style:num-format="" text:start-value="10">
        <style:list-level-properties text:min-label-width="0.499cm" fo:text-align="end"/>
      </text:list-level-style-number>
    </text:list-style>
    <text:list-style style:name="List_20_1" style:display-name="List 1">
      <text:list-level-style-bullet text:level="1" text:style-name="Numbering_5f_20_5f_Symbols" text:bullet-char="•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5f_20_5f_Symbols" text:bullet-char="•">
        <style:list-level-properties text:min-label-width="0.3cm"/>
        <style:text-properties style:font-name="Arial2"/>
      </text:list-level-style-bullet>
      <text:list-level-style-bullet text:level="2" text:style-name="Numbering_5f_20_5f_Symbols" text:bullet-char="•">
        <style:list-level-properties text:space-before="0.3cm" text:min-label-width="0.3cm"/>
        <style:text-properties style:font-name="Arial2"/>
      </text:list-level-style-bullet>
      <text:list-level-style-bullet text:level="3" text:style-name="Numbering_5f_20_5f_Symbols" text:bullet-char="•">
        <style:list-level-properties text:space-before="0.6cm" text:min-label-width="0.3cm"/>
        <style:text-properties style:font-name="Arial2"/>
      </text:list-level-style-bullet>
      <text:list-level-style-bullet text:level="4" text:style-name="Numbering_5f_20_5f_Symbols" text:bullet-char="•">
        <style:list-level-properties text:space-before="0.899cm" text:min-label-width="0.3cm"/>
        <style:text-properties style:font-name="Arial2"/>
      </text:list-level-style-bullet>
      <text:list-level-style-bullet text:level="5" text:style-name="Numbering_5f_20_5f_Symbols" text:bullet-char="•">
        <style:list-level-properties text:space-before="1.199cm" text:min-label-width="0.3cm"/>
        <style:text-properties style:font-name="Arial2"/>
      </text:list-level-style-bullet>
      <text:list-level-style-bullet text:level="6" text:style-name="Numbering_5f_20_5f_Symbols" text:bullet-char="•">
        <style:list-level-properties text:space-before="1.499cm" text:min-label-width="0.3cm"/>
        <style:text-properties style:font-name="Arial2"/>
      </text:list-level-style-bullet>
      <text:list-level-style-bullet text:level="7" text:style-name="Numbering_5f_20_5f_Symbols" text:bullet-char="•">
        <style:list-level-properties text:space-before="1.801cm" text:min-label-width="0.3cm"/>
        <style:text-properties style:font-name="Arial2"/>
      </text:list-level-style-bullet>
      <text:list-level-style-bullet text:level="8" text:style-name="Numbering_5f_20_5f_Symbols" text:bullet-char="•">
        <style:list-level-properties text:space-before="2.101cm" text:min-label-width="0.3cm"/>
        <style:text-properties style:font-name="Arial2"/>
      </text:list-level-style-bullet>
      <text:list-level-style-bullet text:level="9" text:style-name="Numbering_5f_20_5f_Symbols" text:bullet-char="•">
        <style:list-level-properties text:space-before="2.401cm" text:min-label-width="0.3cm"/>
        <style:text-properties style:font-name="Arial2"/>
      </text:list-level-style-bullet>
      <text:list-level-style-bullet text:level="10" text:style-name="Numbering_5f_20_5f_Symbols" text:bullet-char="•">
        <style:list-level-properties text:space-before="2.7cm" text:min-label-width="0.3cm"/>
        <style:text-properties style:font-name="Arial2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UM_5f_N_5f_podmiot_5f_organ_5f_strona_5f_1">
      <style:text-properties officeooo:rsid="0009b835" officeooo:paragraph-rsid="0009b835"/>
    </style:style>
    <style:style style:name="MP2" style:family="paragraph" style:parent-style-name="UM_5f_Stopka_5f_strona_20_kolejna_5f_parzysta">
      <style:text-properties officeooo:rsid="0009d0ec" officeooo:paragraph-rsid="0009d0ec"/>
    </style:style>
    <style:style style:name="MT1" style:family="text">
      <style:text-properties officeooo:rsid="0009d0ec"/>
    </style:style>
    <style:style style:name="Mfr1" style:family="graphic" style:parent-style-name="Graphics">
      <style:graphic-properties style:run-through="background" style:protect="content size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63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266cm" fo:margin-left="0cm" fo:margin-right="0cm" fo:margin-top="0.9cm" fo:background-color="transparent" style:dynamic-spacing="false" draw:fill="none" draw:fill-color="#729fcf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28cm" fo:margin-left="0cm" fo:margin-right="0cm" fo:margin-bottom="0.885cm" fo:background-color="transparent" style:dynamic-spacing="false" draw:fill="none" draw:fill-color="#729fcf"/>
      </style:header-style>
      <style:footer-style>
        <style:header-footer-properties fo:min-height="1.252cm" fo:margin-left="0cm" fo:margin-right="0cm" fo:margin-top="0.885cm" fo:background-color="transparent" style:dynamic-spacing="false" draw:fill="none" draw:fill-color="#729fcf"/>
      </style:footer-style>
    </style:page-layout>
    <style:page-layout style:name="Mpm6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3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1.252cm" fo:margin-left="0cm" fo:margin-right="0cm" fo:margin-top="0.885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UM_5f_Strona_20_pierwsza" style:display-name="UM_Strona pierwsza" style:page-layout-name="Mpm2" style:next-style-name="UM_5f_Strona_20_kolejna_5f_parzysta">
      <style:header>
        <text:section text:style-name="MSect1" text:name="N1" text:protected="true">
          <text:p text:style-name="UM_5f_Logo_5f_herb_5f_700-lecie_5f_Iso"><draw:frame draw:style-name="Mfr1" draw:name="UM_Herb_ekg_czb_bez napisu" text:anchor-type="paragraph" svg:x="-2.831cm" svg:y="-0.065cm" svg:width="20.997cm" svg:height="2.746cm" draw:z-index="2"><draw:image xlink:href="Pictures/100000000000136000000289AEC90686C3FA1916.png" xlink:type="simple" xlink:show="embed" xlink:actuate="onLoad"/></draw:frame></text:p>
          <text:p text:style-name="MP1"><text:reference-mark-start text:name="o_Nazwa podmiotu_organu"/>Prezydent Miasta Lublin<text:reference-mark-end text:name="o_Nazwa podmiotu_organu"/></text:p>
        </text:section>
      </style:header>
      <style:footer>
        <text:section text:style-name="MSect1" text:name="S1" text:protected="true">
          <text:p text:style-name="UM_5f_Stopka_5f_strona_20_pierwsza">Nr dokumentu Mdok: <text:reference-mark-start text:name="o_Nr dokumentu Mdok"/>15502/01/2019<text:reference-mark-end text:name="o_Nr dokumentu Mdok"/><text:tab/><text:span text:style-name="MT1">strona </text:span><text:span text:style-name="MT1"><text:page-number text:select-page="current">1</text:page-number></text:span><text:span text:style-name="MT1"> z </text:span><text:span text:style-name="MT1"><text:page-count>6</text:page-count></text:span></text:p>
          <text:p text:style-name="MP2"><text:reference-mark-start text:name="o_Znak sprawy"/>PS-OR.522.1.2019<text:reference-mark-end text:name="o_Znak sprawy"/></text:p>
        </text:section>
      </style:footer>
    </style:master-page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UM_5f_Strona_20_kolejna_5f_parzysta" style:display-name="UM_Strona kolejna_parzysta" style:page-layout-name="Mpm5" style:next-style-name="UM_5f_Strona_20_kolejna_5f_nieparzysta">
      <style:header>
        <text:section text:style-name="MSect1" text:name="N2" text:protected="true">
          <text:p text:style-name="UM_5f_Logo_5f_herb_5f_700-lecie_5f_Iso"><draw:frame draw:style-name="Mfr2" draw:name="ekg_szare_strona_kolejna_parzysta" text:anchor-type="paragraph" svg:x="-1.764cm" svg:y="0cm" svg:width="20.989cm" svg:height="1.048cm" draw:z-index="5"><draw:image xlink:href="Pictures/10000000000003E90000002F6EEB64F57A117BB9.jpg" xlink:type="simple" xlink:show="embed" xlink:actuate="onLoad"/></draw:frame></text:p>
          <text:p text:style-name="UM_5f_N_5f_podmiot_5f_strona_5f_2"><text:reference-ref text:reference-format="text" text:ref-name="o_Nazwa podmiotu_organu">Prezydent Miasta Lublin</text:reference-ref></text:p>
        </text:section>
      </style:header>
      <style:footer>
        <text:section text:style-name="MSect1" text:name="S2" text:protected="true">
          <text:p text:style-name="MP2">Strona <text:page-number text:select-page="current">6</text:page-number> z <text:page-count>6</text:page-count><text:tab/>Nr dokumentu: <text:reference-ref text:reference-format="text" text:ref-name="o_Nr dokumentu Mdok">15502/01/2019</text:reference-ref><text:tab/><text:reference-ref text:reference-format="text" text:ref-name="o_Znak sprawy">PS-OR.522.1.2019</text:reference-ref></text:p>
        </text:section>
      </style:footer>
    </style:master-page>
    <style:master-page style:name="UM_5f_Strona_20_kolejna_5f_nieparzysta" style:display-name="UM_Strona kolejna_nieparzysta" style:page-layout-name="Mpm6" style:next-style-name="UM_5f_Strona_20_kolejna_5f_parzysta">
      <style:header>
        <text:section text:style-name="MSect1" text:name="N3" text:protected="true">
          <text:p text:style-name="UM_5f_Logo_5f_herb_5f_700-lecie_5f_Iso"/>
          <text:p text:style-name="UM_5f_N_5f_podmiot_5f_strona_5f_2"><draw:frame draw:style-name="Mfr3" draw:name="ekg_szare_strona_kolejna_nieparzysta" text:anchor-type="paragraph" svg:y="0cm" svg:width="20.989cm" svg:height="0.882cm" draw:z-index="1"><draw:image xlink:href="Pictures/100000000000040100000030B2C3874EA8DFFFF7.png" xlink:type="simple" xlink:show="embed" xlink:actuate="onLoad"/></draw:frame><text:reference-ref text:reference-format="text" text:ref-name="o_Nazwa podmiotu_organu">Prezydent Miasta Lublin</text:reference-ref></text:p>
        </text:section>
      </style:header>
      <style:footer>
        <text:section text:style-name="MSect1" text:name="S3" text:protected="true">
          <text:p text:style-name="UM_5f_Stopka_5f_strona_20_kolejna_5f_nieparzysta">Nr dokumentu: <text:reference-ref text:reference-format="text" text:ref-name="o_Nr dokumentu Mdok">15502/01/2019</text:reference-ref><text:tab/>Strona <text:page-number text:select-page="current">5</text:page-number> z <text:page-count>6</text:page-count><text:tab/><text:reference-ref text:reference-format="text" text:ref-name="o_Znak sprawy">PS-OR.522.1.2019</text:reference-ref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ona Woźniak</meta:initial-creator>
    <meta:creation-date>2016-06-08T16:58:08.901000000</meta:creation-date>
    <dc:date>2019-01-31T14:05:53.064000000</dc:date>
    <meta:editing-duration>PT2H42M12S</meta:editing-duration>
    <meta:editing-cycles>37</meta:editing-cycles>
    <meta:generator>LibreOffice/5.1.2.2$Windows_x86 LibreOffice_project/d3bf12ecb743fc0d20e0be0c58ca359301eb705f</meta:generator>
    <meta:document-statistic meta:table-count="0" meta:image-count="3" meta:object-count="0" meta:page-count="6" meta:paragraph-count="101" meta:word-count="1509" meta:character-count="10647" meta:non-whitespace-character-count="9216"/>
  </office:meta>
</office:document-meta>
</file>