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5cm" fo:margin-left="-0.028cm" table:align="left" style:writing-mode="lr-tb"/>
    </style:style>
    <style:style style:name="Tabela1.A" style:family="table-column">
      <style:table-column-properties style:column-width="4.443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44cm"/>
    </style:style>
    <style:style style:name="Tabela1.E" style:family="table-column">
      <style:table-column-properties style:column-width="4.727cm"/>
    </style:style>
    <style:style style:name="Tabela1.1" style:family="table-row">
      <style:table-row-properties style:min-row-height="1.2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309cm" fo:margin-left="-0.261cm" table:align="left" style:writing-mode="lr-tb"/>
    </style:style>
    <style:style style:name="Tabela2.A" style:family="table-column">
      <style:table-column-properties style:column-width="18.3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309cm" fo:margin-left="-0.261cm" table:align="left" style:writing-mode="lr-tb"/>
    </style:style>
    <style:style style:name="Tabela3.A" style:family="table-column">
      <style:table-column-properties style:column-width="18.3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309cm" fo:margin-left="-0.261cm" table:align="left" style:writing-mode="lr-tb"/>
    </style:style>
    <style:style style:name="Tabela4.A" style:family="table-column">
      <style:table-column-properties style:column-width="18.3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16.695cm" style:type="center"/>
          <style:tab-stop style:position="17.999cm" style:type="right"/>
        </style:tab-stops>
      </style:paragraph-properties>
      <style:text-properties style:font-name="Arial" fo:font-size="10pt" officeooo:rsid="001ac8ba" officeooo:paragraph-rsid="001ac8ba" style:font-size-asian="10pt" style:font-size-complex="10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Arial" style:text-scale="93%"/>
    </style:style>
    <style:style style:name="P4" style:family="paragraph" style:parent-style-name="Standard">
      <style:paragraph-properties>
        <style:tab-stops>
          <style:tab-stop style:position="3.969cm"/>
          <style:tab-stop style:position="7.911cm"/>
          <style:tab-stop style:position="12.488cm"/>
        </style:tab-stops>
      </style:paragraph-properties>
      <style:text-properties style:font-name="Arial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 style:text-scale="93%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7" style:family="paragraph" style:parent-style-name="Standard">
      <style:paragraph-properties fo:margin-top="0.199cm" fo:margin-bottom="0cm" loext:contextual-spacing="false"/>
      <style:text-properties style:use-window-font-color="true" style:font-name="Arial" fo:font-size="11pt" fo:language="pl" fo:country="PL" style:font-name-asian="Times New Roman1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margin-top="0.199cm" fo:margin-bottom="0cm" loext:contextual-spacing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-0.005cm" fo:margin-right="-0.058cm" fo:margin-top="0.9cm" fo:margin-bottom="0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0" style:family="paragraph" style:parent-style-name="Standard">
      <style:paragraph-properties fo:margin-left="-0.005cm" fo:margin-right="-0.058cm" fo:margin-top="0.7cm" fo:margin-bottom="0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1" style:family="paragraph" style:parent-style-name="Standard">
      <style:paragraph-properties fo:margin-left="-0.005cm" fo:margin-right="-0.058cm" fo:margin-top="0.7cm" fo:margin-bottom="0.199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2" style:family="paragraph" style:parent-style-name="Standard">
      <style:paragraph-properties fo:margin-top="1.499cm" fo:margin-bottom="0cm" loext:contextual-spacing="false">
        <style:tab-stops>
          <style:tab-stop style:position="3.466cm"/>
          <style:tab-stop style:position="6.694cm" style:leader-style="dotted" style:leader-text="."/>
          <style:tab-stop style:position="7.355cm"/>
          <style:tab-stop style:position="9.419cm" style:leader-style="dotted" style:leader-text="."/>
          <style:tab-stop style:position="11.774cm"/>
          <style:tab-stop style:position="16.78cm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1.249cm" fo:margin-right="0cm" fo:margin-top="0cm" fo:margin-bottom="0.499cm" loext:contextual-spacing="false" fo:text-align="center" style:justify-single-word="false" fo:text-indent="0cm" style:auto-text-indent="false" style:page-number="auto" fo:break-before="auto" fo:break-after="auto"/>
      <style:text-properties style:use-window-font-color="true" style:font-name="Arial" fo:font-size="14pt" fo:language="pl" fo:country="PL" fo:font-weight="bold" officeooo:paragraph-rsid="00144e94" style:font-name-asian="Times New Roman1" style:font-size-asian="14pt" style:language-asian="zxx" style:country-asian="none" style:font-weight-asian="bold" style:font-name-complex="Arial Narrow" style:font-size-complex="14pt" style:language-complex="ar" style:country-complex="SA" style:text-scale="98%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9pt" fo:language="pl" fo:country="PL" officeooo:rsid="001b4cb0" officeooo:paragraph-rsid="001b4cb0" style:font-name-asian="Times New Roman1" style:font-size-asian="9pt" style:language-asian="zxx" style:country-asian="none" style:font-name-complex="Arial Narrow" style:font-size-complex="9pt" style:language-complex="ar" style:country-complex="SA" style:text-scale="93%"/>
    </style:style>
    <style:style style:name="T1" style:family="text">
      <style:text-properties officeooo:rsid="001b04cb"/>
    </style:style>
    <style:style style:name="T2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/>
    </style:style>
    <style:style style:name="T3" style:family="text">
      <style:text-properties style:use-window-font-color="true" fo:font-size="9pt" fo:language="pl" fo:country="PL" fo:font-weight="bold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4" style:family="text">
      <style:text-properties style:use-window-font-color="true" fo:font-size="9pt" fo:language="pl" fo:country="PL" fo:font-weight="bold" officeooo:rsid="001559f7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5" style:family="text">
      <style:text-properties style:use-window-font-color="true" fo:font-size="9pt" fo:language="pl" fo:country="PL" fo:font-weight="bold" officeooo:rsid="00188e7f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6" style:family="text">
      <style:text-properties style:use-window-font-color="true" fo:font-size="8pt" fo:language="pl" fo:country="PL" style:font-name-asian="Times New Roman1" style:font-size-asian="8pt" style:language-asian="zxx" style:country-asian="none" style:font-name-complex="Arial Narrow" style:font-size-complex="8pt" style:language-complex="ar" style:country-complex="SA"/>
    </style:style>
    <style:style style:name="T7" style:family="text">
      <style:text-properties style:use-window-font-color="true" fo:font-size="8pt" fo:language="pl" fo:country="PL" officeooo:rsid="0017c788" style:font-name-asian="Times New Roman1" style:font-size-asian="8pt" style:language-asian="zxx" style:country-asian="none" style:font-name-complex="Arial Narrow" style:font-size-complex="8pt" style:language-complex="ar" style:country-complex="SA"/>
    </style:style>
    <style:style style:name="T8" style:family="text">
      <style:text-properties style:use-window-font-color="true" fo:language="pl" fo:country="PL" officeooo:rsid="0015e449" style:font-name-asian="Times New Roman1" style:language-asian="zxx" style:country-asian="none" style:font-name-complex="Arial Narrow" style:language-complex="ar" style:country-complex="SA"/>
    </style:style>
    <style:style style:name="T9" style:family="text">
      <style:text-properties officeooo:rsid="001432f0"/>
    </style:style>
    <style:style style:name="T10" style:family="text">
      <style:text-properties officeooo:rsid="00144e94"/>
    </style:style>
    <style:style style:name="T11" style:family="text">
      <style:text-properties officeooo:rsid="0015e449"/>
    </style:style>
    <style:style style:name="T12" style:family="text">
      <style:text-properties officeooo:rsid="001a4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głoszenie problemu alkoholowego do<text:line-break/>Komisji Rozwiązywania Problemów Alkoholowych<text:line-break/>w Lublinie</text:p>
      <text:p text:style-name="P2">DANE PERSONALNE ZGŁASZANEJ OSOBY Z PROBLEMEM ALKOHOLOWY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5">IMIĘ </text:p>
          </table:table-cell>
          <table:covered-table-cell/>
          <table:table-cell table:style-name="Tabela1.A1" table:number-columns-spanned="2" office:value-type="string">
            <text:p text:style-name="P5">NAZWISKO </text:p>
          </table:table-cell>
          <table:covered-table-cell/>
          <table:table-cell table:style-name="Tabela1.E1" office:value-type="string">
            <text:p text:style-name="P5">DATA I MIEJSCE URODZENI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MIEJSCE ZA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MIEJSCE POBYTU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PESEL</text:p>
          </table:table-cell>
          <table:table-cell table:style-name="Tabela1.A4" table:number-columns-spanned="3" office:value-type="string">
            <text:p text:style-name="P5">IMIONA <text:s/>RODZICÓW</text:p>
          </table:table-cell>
          <table:covered-table-cell/>
          <table:covered-table-cell/>
          <table:table-cell table:style-name="Tabela1.A2" office:value-type="string">
            <text:p text:style-name="P5">STAN CYWILNY</text:p>
          </table:table-cell>
        </table:table-row>
        <table:table-row table:style-name="Tabela1.1">
          <table:table-cell table:style-name="Tabela1.A4" office:value-type="string">
            <text:p text:style-name="P5">WYKSZTAŁCENIE</text:p>
          </table:table-cell>
          <table:table-cell table:style-name="Tabela1.A4" table:number-columns-spanned="2" office:value-type="string">
            <text:p text:style-name="P5">ZAWÓD </text:p>
          </table:table-cell>
          <table:covered-table-cell/>
          <table:table-cell table:style-name="Tabela1.A4" office:value-type="string">
            <text:p text:style-name="P16">MIEJSCE PRACY</text:p>
          </table:table-cell>
          <table:table-cell table:style-name="Tabela1.A2" office:value-type="string">
            <text:p text:style-name="P5"/>
          </table:table-cell>
        </table:table-row>
      </table:table>
      <text:p text:style-name="P7">UZASADNIENIE</text:p>
      <text:p text:style-name="P6"><text:span text:style-name="T12">O</text:span>pis nadużywania alkoholu <text:span text:style-name="T10">przez </text:span>zgłoszon<text:span text:style-name="T11">ą</text:span> os<text:span text:style-name="T11">o</text:span>b<text:span text:style-name="T11">ę np.</text:span>: <text:span text:style-name="T12">kiedy</text:span> zaczęła <text:span text:style-name="T11">pić problemowo</text:span>, czy występują ciągi alkoholowe (picie przez kilka dni), jak zachowuje się będąc pod wpływem alkoholu, <text:span text:style-name="T12">jak nadużywanie alkoholu wpływa na życie rodzinne i jaki ma wpływ na dzieci.</text:span></text:p>
      <text:p text:style-name="P13"><text:span text:style-name="T11">Inne problemy związane z nadużywaniem alkoholu np.</text:span>: <text:span text:style-name="T11">zatrzymania do wytrzeźwienia</text:span>, interwen<text:span text:style-name="T11">cje</text:span> policj<text:span text:style-name="T11">i</text:span>, <text:span text:style-name="T11">problemy</text:span> w pracy, trudności w życiu rodzinnym.</text:p>
      <text:p text:style-name="P14"><text:span text:style-name="T11">Objawy </text:span>zdrowotne związane z nadużywaniem alkoholu <text:span text:style-name="T11">np. </text:span><text:span text:style-name="T8">drżenie rąk, lęk, nadmierna potliwość, omamy wzrokowe i słuchowe, zaburzenia jelitowo żołądkowe, choroby wątroby, nerek, układu nerwowego itp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soft-page-break/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</table:table-cell>
        </table:table-row>
      </table:table>
      <text:p text:style-name="P8">IMIĘ NAZWISKO I ADRES ŚWIADKÓW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tab/></text:p>
            <text:p text:style-name="P10"><text:tab/></text:p>
          </table:table-cell>
        </table:table-row>
      </table:table>
      <text:p text:style-name="P8">IMIĘ NAZWISKO I ADRES OSOBY ZGŁASZAJĄCEJ PROBLEM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tab/></text:p>
          </table:table-cell>
        </table:table-row>
      </table:table>
      <text:p text:style-name="P12"><text:tab/><text:tab/><text:tab/><text:tab/><text:tab/><text:tab/></text:p>
      <text:p text:style-name="P4"><text:span text:style-name="T2"><text:tab/></text:span><text:span text:style-name="T6">MIEJSCOWOŚĆ<text:tab/>DATA<text:tab/>PODPIS </text:span><text:span text:style-name="T7">zgłaszającego/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07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695cm" style:type="center"/>
          <style:tab-stop style:position="17.999cm" style:type="right"/>
        </style:tab-stops>
      </style:paragraph-properties>
      <style:text-properties style:font-name="Arial" fo:font-size="10pt" officeooo:rsid="001ac8ba" officeooo:paragraph-rsid="001ac8ba" style:font-size-asian="10pt" style:font-size-complex="10pt"/>
    </style:style>
    <style:style style:name="MT1" style:family="text">
      <style:text-properties officeooo:rsid="001b04cb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13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isja Rozwiązywania Problemów</meta:initial-creator>
    <meta:creation-date>2006-04-14T13:45:00</meta:creation-date>
    <dc:date>2019-04-03T12:44:18.854000000</dc:date>
    <meta:print-date>2019-04-03T12:44:02.035000000</meta:print-date>
    <meta:editing-cycles>24</meta:editing-cycles>
    <meta:editing-duration>PT2H54M41S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54" meta:word-count="141" meta:character-count="1084" meta:non-whitespace-character-count="920"/>
  </office:meta>
</office:document-meta>
</file>